
<file path=META-INF/manifest.xml><?xml version="1.0" encoding="utf-8"?>
<manifest:manifest xmlns:manifest="urn:oasis:names:tc:opendocument:xmlns:manifest:1.0">
  <manifest:file-entry manifest:media-type="application/vnd.oasis.opendocument.text" manifest:full-path="/"/>
  <manifest:file-entry manifest:media-type="" manifest:full-path="Pictures/2000000C000033450000299D2C92A479.svm"/>
  <manifest:file-entry manifest:media-type="" manifest:full-path="Pictures/200000020000014C0000004DF2FFA463.eps"/>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LMSans10" svg:font-family="LMSans10" style:font-family-generic="swiss" style:font-pitch="variable"/>
    <style:font-face style:name="LMSansDemiCond10" svg:font-family="LMSansDemiCond10"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style:font-name="LMSans10"/>
    </style:style>
    <style:style style:name="P2" style:family="paragraph" style:parent-style-name="Preformatted_20_Text">
      <style:paragraph-properties fo:text-align="start" style:justify-single-word="false"/>
      <style:text-properties style:font-name="LMSansDemiCond10" fo:font-size="24pt" fo:font-style="normal" fo:font-weight="600" style:font-size-asian="24pt" style:font-weight-asian="bold" style:font-size-complex="24pt" style:font-weight-complex="bold"/>
    </style:style>
    <style:style style:name="P3" style:family="paragraph" style:parent-style-name="Table_20_Contents">
      <style:paragraph-properties fo:text-align="start" style:justify-single-word="false"/>
      <style:text-properties style:font-name="LMSans10" fo:font-size="11pt" style:font-name-asian="Courier New" style:font-size-asian="11pt" style:font-name-complex="Courier New" style:font-size-complex="11pt"/>
    </style:style>
    <style:style style:name="P4" style:family="paragraph" style:parent-style-name="Preformatted_20_Text">
      <style:paragraph-properties fo:margin-left="0mm" fo:margin-right="0mm" fo:margin-top="0mm" fo:margin-bottom="3mm" fo:line-height="100%" fo:text-align="justify" style:justify-single-word="false" fo:text-indent="4.99mm" style:auto-text-indent="false"/>
      <style:text-properties style:font-name="LMSansDemiCond10" fo:font-size="13pt" fo:language="it" fo:country="IT" fo:font-style="normal" fo:font-weight="600" style:font-size-asian="13pt" style:font-weight-asian="normal" style:font-size-complex="13pt" style:font-weight-complex="normal"/>
    </style:style>
    <style:style style:name="P5" style:family="paragraph" style:parent-style-name="Standard">
      <style:paragraph-properties fo:text-align="end" style:justify-single-word="false"/>
      <style:text-properties style:font-name="LMSansDemiCond10"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LMSansDemiCond10" fo:font-size="11pt" fo:font-weight="bold" style:font-size-asian="11pt" style:font-weight-asian="bold" style:font-size-complex="11pt" style:font-weight-complex="bold"/>
    </style:style>
    <style:style style:name="P7" style:family="paragraph" style:parent-style-name="Preformatted_20_Text">
      <style:paragraph-properties fo:margin-left="0mm" fo:margin-right="0mm" fo:margin-top="0mm" fo:margin-bottom="3mm" fo:line-height="100%" fo:text-align="justify" style:justify-single-word="false" fo:text-indent="4.99mm" style:auto-text-indent="false"/>
      <style:text-properties style:font-name="LMSansDemiCond10" fo:font-size="13pt" fo:language="it" fo:country="IT" fo:font-style="normal" fo:font-weight="600" style:font-size-asian="13pt" style:font-weight-asian="normal" style:font-size-complex="13pt" style:font-weight-complex="normal"/>
    </style:style>
    <style:style style:name="P8" style:family="paragraph" style:parent-style-name="Preformatted_20_Text">
      <style:paragraph-properties fo:line-height="100%" fo:text-align="justify" style:justify-single-word="false"/>
      <style:text-properties style:font-name="LMSansDemiCond10" fo:font-size="10pt" fo:language="it" fo:country="IT" fo:font-style="normal" fo:font-weight="600" style:font-size-asian="8.75pt" style:font-weight-asian="normal" style:font-size-complex="10pt" style:font-weight-complex="normal"/>
    </style:style>
    <style:style style:name="T1" style:family="text">
      <style:text-properties fo:color="#000080" style:font-name="LMSansDemiCond10" style:font-name-asian="LMSansDemiCond10" style:font-name-complex="LMSansDemiCond10"/>
    </style:style>
    <style:style style:name="T2" style:family="text">
      <style:text-properties fo:color="#000080" fo:font-style="normal" style:text-underline-style="solid" style:text-underline-width="auto" style:text-underline-color="font-color" fo:font-weight="normal" style:font-name-asian="LMSansDemiCond10" style:font-style-asian="normal" style:font-weight-asian="normal" style:font-name-complex="LMSansDemiCond10" style:font-style-complex="normal" style:font-weight-complex="normal"/>
    </style:style>
    <style:style style:name="T3" style:family="text">
      <style:text-properties fo:color="#000080" style:font-name-asian="LMSansDemiCond10" style:font-name-complex="LMSansDemiCond10"/>
    </style:style>
    <style:style style:name="T4" style:family="text">
      <style:text-properties fo:color="#000000" style:font-name-asian="LMSansDemiCond10" style:font-name-complex="LMSansDemiCond10"/>
    </style:style>
    <style:style style:name="fr1" style:family="graphic" style:parent-style-name="Graphics">
      <style:graphic-properties style:run-through="foreground" style:wrap="parallel" style:number-wrapped-paragraphs="no-limit" style:wrap-contour="true" style:wrap-contour-mode="full" style:vertical-pos="from-top" style:vertical-rel="page"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x="0mm" svg:y="207.73mm" svg:width="109.98mm" svg:height="89.25mm" draw:z-index="0">
        <draw:image xlink:href="Pictures/2000000C000033450000299D2C92A479.svm" xlink:type="simple" xlink:show="embed" xlink:actuate="onLoad"/>
        <draw:contour-polygon svg:width="130.18mm" svg:height="106.63mm" svg:viewBox="0 0 13018 10663" draw:points="7250,318 8546,0 10213,212 11086,1005 11404,2249 11562,3387 10848,4842 11906,6456 12779,7832 13018,9340 13018,10663 0,10663 0,344 3916,423 6138,423 6906,397 7144,344 7197,344 7223,318" draw:recreate-on-edit="false"/>
      </draw:frame>
      <draw:frame draw:style-name="fr1" draw:name="immagini3" text:anchor-type="page" text:anchor-page-number="2" svg:x="0mm" svg:y="207.73mm" svg:width="109.98mm" svg:height="89.25mm" draw:z-index="1">
        <draw:image xlink:href="Pictures/2000000C000033450000299D2C92A479.svm" xlink:type="simple" xlink:show="embed" xlink:actuate="onLoad"/>
        <draw:contour-polygon svg:width="130.18mm" svg:height="106.63mm" svg:viewBox="0 0 13018 10663" draw:points="7250,318 8546,0 10213,212 11086,1005 11404,2249 11562,3387 10848,4842 11906,6456 12779,7832 13018,9340 13018,10663 0,10663 0,344 3916,423 6138,423 6906,397 7144,344 7197,344 7223,318" draw:recreate-on-edit="false"/>
      </draw:frame>
      <text:p text:style-name="P2">Ubuntu 9.10</text:p>
      <text:p text:style-name="P8"/>
      <text:p text:style-name="P4">Come è ormai tradizione di Ubuntu, ottobre vede il rilascio della versione autunnale, questa volta di particolare importanza. </text:p>
      <text:p text:style-name="P4">Ubuntu 9.10, nome in codice Karmic Koala, infatti è l'ultimo rilascio del ciclo iniziato da Ubuntu 8.04 Hardy Heron ed è stato progettato pensando alle novità e agli sviluppi che Ubuntu avrà nel prossimo futuro. Le novità di Karmic Koala sono molte, tutte in vista del futuro rilascio LTS di aprile 2010. </text:p>
      <text:p text:style-name="P4">Un Ubuntu tutto nuovo, quindi, a partire dalla schermata di accesso, in cui il candido marchio del logo di Ubuntu brilla su un caldo sfondo castagna, fino ai nuovi temi, ai nuovi sfondi e naturalmente nuove icone che rendono l'esperienza estetica di Ubuntu 9.10 assolutamente gratificante. </text:p>
      <text:p text:style-name="P4">Dal punto di vista tecnico le tre grandi novità di questo rilascio sono volte a ottimizzare e velocizzare le procedure di avvio attraverso l'introduzione di Grub2, l'utilizzo diretto di Upstart e la scelta del nuovo Ext4 che grazie al processo di journaling offre maggiori protezioni contro perdite accidentali dei dati. Senza tralasciare comunque altre novità architetturali come il nuovo sistema di gestione dei dispositivi e dell'hardware e la possibilità di cifrare e mettere al sicuro da sguardi indiscreti il contenuto dei propri dati personali. </text:p>
      <text:p text:style-name="P4">Grande importanza come sempre è data alla semplicità di utilizzo. </text:p>
      <text:p text:style-name="P4">In particolare in questo rilascio si è lavorato moltissimo per migliorare la connettività broadband 3G, in particolare per chiavette internet, in modo da offrire un accesso internet semplice e sicuro, migliorare tutto il framework audio per offrire un maggior controllo su diverse applicazioni, introdurre le potenzialità del framework di comunicazione Telepathy grazie all'implementazione di Empathy che permette non solo di chattare attraverso i più comuni di protocolli di messaggistica istantanea (msn, jabber, gtalk, bonjour...) ma di scambiare file e di condividere il desktop con i propri contatti. </text:p>
      <text:p text:style-name="P4"><text:soft-page-break/>Ubuntu 9.10 include inoltre Ubuntu One, un utilissimo servizio per lo scambio di file, cartelle, ma anche per la sincronizzazione dei contatti del client di posta Evolution e degli appunti delle Note Tomboy. </text:p>
      <text:p text:style-name="P4">Una grande innovazione è infine quella offerta dall'Ubuntu Software Center, uno strumento unico e di semplice uso per accedere a tutto il software aggiuntivo disponibile nei repository di Ubuntu. </text:p>
      <text:p text:style-name="P4">Accanto all'edizione desktop di Ubuntu, fornita come sempre sia con l'ambiente desktop GNOME che KDE, Ubuntu 9.10 è rilasciato anche nella derivata per i netbook. </text:p>
      <text:p text:style-name="P4">Ubuntu Netbook Remix è di certo la soluzione più completa e veloce nel mondo dell'open source, un sistema pensato e ottimizzato per computer dalle prestazioni ridotte che devono essere però sempre pronti ed estremamente efficienti. </text:p>
      <text:p text:style-name="P4">Ubuntu 9.10 nella versione desktop, server e netbook remix sarà a disposizione per essere scaricata gratuitamente come sempre a partire dal 29 ottobre.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LMSans10" svg:font-family="LMSans10" style:font-family-generic="swiss" style:font-pitch="variable"/>
    <style:font-face style:name="LMSansDemiCond10" svg:font-family="LMSansDemiCond10"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draw:hatch draw:name="Black_20_90_20_Degrees" draw:display-name="Black 90 Degrees" draw:style="single" draw:color="#000000" draw:distance="1.02mm" draw:rotation="900"/>
    <draw:hatch draw:name="Blue_20_Triple_20_90_20_Degrees" draw:display-name="Blue Triple 90 Degrees" draw:style="triple" draw:color="#0000ff" draw:distance="1.02mm" draw:rotation="900"/>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fo:font-size="12pt" fo:language="it" fo:country="IT"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Helvetica" fo:font-size="14pt" style:font-name-asian="DejaVuSans"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2.12mm" fo:margin-bottom="2.12m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1.99mm" style:type="center"/>
          <style:tab-stop style:position="163.99m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1.99mm" style:type="center"/>
          <style:tab-stop style:position="163.99m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Tabella3" style:family="table">
      <style:table-properties style:width="168.47mm" fo:margin-left="-4.48mm" fo:margin-right="0mm" table:align="margins"/>
    </style:style>
    <style:style style:name="Tabella3.A" style:family="table-column">
      <style:table-column-properties style:column-width="52.39mm" style:rel-column-width="2970*"/>
    </style:style>
    <style:style style:name="Tabella3.B" style:family="table-column">
      <style:table-column-properties style:column-width="116.08mm" style:rel-column-width="6581*"/>
    </style:style>
    <style:style style:name="Tabella3.A1" style:family="table-cell">
      <style:table-cell-properties fo:padding="0.97mm" fo:border="none"/>
    </style:style>
    <style:style style:name="P1" style:family="paragraph" style:parent-style-name="Standard">
      <style:paragraph-properties fo:text-align="start" style:justify-single-word="false"/>
      <style:text-properties style:font-name="LMSansDemiCond10" fo:font-size="11pt" fo:font-weight="bold" style:font-size-asian="11pt" style:font-weight-asian="bold" style:font-size-complex="11pt" style:font-weight-complex="bold"/>
    </style:style>
    <style:style style:name="P2" style:family="paragraph" style:parent-style-name="Standard">
      <style:paragraph-properties fo:text-align="end" style:justify-single-word="false"/>
      <style:text-properties style:font-name="LMSansDemiCond10" fo:font-size="11pt" fo:font-weight="bold" style:font-size-asian="11pt" style:font-weight-asian="bold" style:font-size-complex="11pt" style:font-weight-complex="bold"/>
    </style:style>
    <style:style style:name="T1" style:family="text">
      <style:text-properties fo:color="#000080" fo:font-style="normal" style:text-underline-style="solid" style:text-underline-width="auto" style:text-underline-color="font-color" fo:font-weight="normal" style:font-name-asian="LMSansDemiCond10" style:font-style-asian="normal" style:font-weight-asian="normal" style:font-name-complex="LMSansDemiCond10" style:font-style-complex="normal" style:font-weight-complex="normal"/>
    </style:style>
    <style:style style:name="T2" style:family="text">
      <style:text-properties fo:color="#000000" style:font-name-asian="LMSansDemiCond10" style:font-name-complex="LMSansDemiCond10"/>
    </style:style>
    <style:style style:name="T3" style:family="text">
      <style:text-properties fo:color="#000080" style:font-name-asian="LMSansDemiCond10" style:font-name-complex="LMSansDemiCond10"/>
    </style:style>
    <style:style style:name="T4" style:family="text">
      <style:text-properties fo:color="#000080" style:font-name="LMSansDemiCond10" style:font-name-asian="LMSansDemiCond10" style:font-name-complex="LMSansDemiCond10"/>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page-layout style:name="pm1">
      <style:page-layout-properties fo:page-width="209.99mm" fo:page-height="296.99mm" style:num-format="1" style:print-orientation="portrait" fo:margin-top="20mm" fo:margin-bottom="10mm" fo:margin-left="23mm" fo:margin-right="23mm" style:shadow="none" style:writing-mode="lr-tb" style:layout-grid-color="#c0c0c0" style:layout-grid-lines="44" style:layout-grid-base-height="5.5mm" style:layout-grid-ruby-height="0mm" style:layout-grid-mode="none" style:layout-grid-ruby-below="false" style:layout-grid-print="true" style:layout-grid-display="true" style:footnote-max-height="0mm">
        <style:columns fo:column-count="1" fo:column-gap="0mm"/>
        <style:footnote-sep style:width="0.18mm" style:distance-before-sep="1.01mm" style:distance-after-sep="1.01mm" style:adjustment="left" style:rel-width="25%" style:color="#000000"/>
      </style:page-layout-properties>
      <style:header-style>
        <style:header-footer-properties svg:height="24.99mm" fo:margin-left="0mm" fo:margin-right="0mm" fo:margin-bottom="4.99mm" style:dynamic-spacing="false"/>
      </style:header-style>
      <style:footer-style>
        <style:header-footer-properties svg:height="16.99mm" fo:margin-left="0mm" fo:margin-right="0mm" fo:margin-top="4.99mm" style:dynamic-spacing="false"/>
      </style:footer-style>
    </style:page-layout>
  </office:automatic-styles>
  <office:master-styles>
    <style:master-page style:name="Standard" style:page-layout-name="pm1">
      <style:header>
        <text:p text:style-name="Header"><draw:frame draw:style-name="fr1" draw:name="immagini2" text:anchor-type="paragraph" svg:x="81.83mm" svg:y="0mm" svg:width="82.16mm" svg:height="18.98mm" draw:z-index="3"><draw:image xlink:href="Pictures/200000020000014C0000004DF2FFA463.eps" xlink:type="simple" xlink:show="embed" xlink:actuate="onLoad"/></draw:frame></text:p>
      </style:header>
      <style:footer>
        <table:table table:name="Tabella3" table:style-name="Tabella3">
          <table:table-column table:style-name="Tabella3.A"/>
          <table:table-column table:style-name="Tabella3.B"/>
          <table:table-row>
            <table:table-cell table:style-name="Tabella3.A1" office:value-type="string">
              <text:p text:style-name="P1"><text:a xlink:type="simple" xlink:href="http://www.ubuntu.it/"><text:span text:style-name="T1">http://www.ubuntu.it</text:span></text:a><text:span text:style-name="T2"> <text:s/></text:span><text:a xlink:type="simple" xlink:href="mailto:ufficiostampa@ubuntu-it.org"><text:span text:style-name="T3">ufficiostampa@ubuntu-it.org</text:span></text:a></text:p>
            </table:table-cell>
            <table:table-cell table:style-name="Tabella3.A1" office:value-type="string">
              <text:p text:style-name="P2"><text:page-number text:select-page="current">2</text:page-number>/<text:page-count>2</text:page-count> </text:p>
            </table:table-cell>
          </table:table-row>
        </table:table>
        <text:p text:style-name="P1"><text:span text:style-name="T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Comunicato stampa Ubuntu 9.10</dc:title>
    <dc:description>Comunicato stampa per Ubuntu 9.10</dc:description>
    <dc:subject>Comunicato stampa</dc:subject>
    <meta:creation-date>2008-04-13T17:45:26</meta:creation-date>
    <dc:date>2009-10-28T02:33:57</dc:date>
    <meta:keyword>ubuntu</meta:keyword>
    <meta:editing-cycles>1</meta:editing-cycles>
    <meta:editing-duration>PT0S</meta:editing-duration>
    <meta:user-defined meta:name="Info 1"/>
    <meta:user-defined meta:name="Info 2"/>
    <meta:user-defined meta:name="Info 3"/>
    <meta:user-defined meta:name="Info 4"/>
    <meta:document-statistic meta:table-count="1" meta:image-count="3" meta:object-count="0" meta:page-count="2" meta:paragraph-count="14" meta:word-count="536" meta:character-count="3567"/>
  </office:meta>
</office:document-meta>
</file>