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163C000012108210028F.svm"/>
  <manifest:file-entry manifest:media-type="" manifest:full-path="Pictures/200000430000847A00001770B5C2342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line-height="100%" fo:text-align="justify" style:justify-single-word="false"/>
      <style:text-properties style:font-name="Ubuntu" fo:font-size="10pt" fo:language="it" fo:country="IT" fo:font-style="normal" fo:font-weight="normal" style:font-size-asian="8.75pt" style:font-weight-asian="normal" style:font-size-complex="10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Preformatted_20_Text">
      <style:paragraph-properties fo:margin-left="0cm" fo:margin-right="0cm" fo:margin-top="0cm" fo:margin-bottom="0.22cm" fo:line-height="100%" fo:text-align="justify" style:justify-single-word="false" fo:text-indent="0.499cm" style:auto-text-indent="false"/>
      <style:text-properties style:font-name="Ubuntu" fo:font-size="13pt" fo:language="it" fo:country="IT" fo:font-style="normal" fo:font-weight="normal" style:font-size-asian="13pt" style:font-weight-asian="normal" style:font-size-complex="13pt" style:font-weight-complex="normal"/>
    </style:style>
    <style:style style:name="P7" style:family="paragraph" style:parent-style-name="Preformatted_20_Text">
      <style:paragraph-properties fo:margin-left="0cm" fo:margin-right="0cm" fo:margin-top="0cm" fo:margin-bottom="0.22cm" fo:line-height="100%" fo:text-align="end" style:justify-single-word="false" fo:text-indent="0.499cm" style:auto-text-indent="false"/>
      <style:text-properties style:font-name="Ubuntu" fo:font-size="13pt" fo:language="it" fo:country="IT" fo:font-style="normal" fo:font-weight="normal" style:font-size-asian="13pt" style:font-weight-asian="normal" style:font-size-complex="13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22cm" fo:line-height="100%" fo:text-align="justify" style:justify-single-word="false" fo:text-indent="0.499cm" style:auto-text-indent="false"/>
      <style:text-properties style:font-name="Ubuntu" fo:font-size="13pt" fo:language="it" fo:country="I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.22cm" fo:line-height="100%" fo:text-align="justify" style:justify-single-word="false" fo:text-indent="0.499cm" style:auto-text-indent="false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style:font-name="Ubuntu" fo:font-size="13pt" fo:language="it" fo:country="IT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officeooo:rsid="00109769"/>
    </style:style>
    <style:style style:name="T6" style:family="text">
      <style:text-properties officeooo:rsid="00109f9f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99cm" fo:margin-top="0.199cm" fo:margin-bottom="0.199cm" style:wrap="dynamic" style:number-wrapped-paragraphs="no-limit" style:wrap-contour="true" style:wrap-contour-mode="full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10.753cm" svg:y="21.378cm" svg:width="10.246cm" svg:height="8.322cm" draw:z-index="1">
        <draw:image xlink:href="Pictures/2000000D0000163C000012108210028F.svm" xlink:type="simple" xlink:show="embed" xlink:actuate="onLoad"/>
        <draw:contour-polygon svg:width="5.689cm" svg:height="4.63cm" svg:viewBox="0 0 5689 4630" draw:points="370,4630 370,4577 132,3784 132,2540 688,1482 1455,741 2487,212 3572,132 5080,503 5689,1138 5689,4630 2910,4630" draw:recreate-on-edit="false"/>
      </draw:frame>
      <text:p text:style-name="P5">Ubuntu 11.04</text:p>
      <text:p text:style-name="P4"/>
      <text:p text:style-name="P6">Puntualissim<text:span text:style-name="T5">a</text:span> come ogni aprile arriva sui desktop la nuova release Ubuntu 11.04, nome in codice Natty Narwhal, una release che si preannuncia davvero ricca di numerosissime novità. </text:p>
      <text:p text:style-name="P6">L'uscita di Ubuntu 11.04, <text:span text:style-name="T5">una delle distribuzioni Linux</text:span> <text:span text:style-name="T5">più popolari in assoluto, </text:span>è forse una delle più attese anche per l'introduzione del nuovo desktop manager, Unity. </text:p>
      <text:p text:style-name="P6">Veloce, funzionale, innovativo, Unity è basato come sempre su GNOME, ma ha scelto delle soluzioni tecniche che valorizzino la stabilità e l'interfaccia utente. </text:p>
      <text:p text:style-name="P6">Una svolta davvero importante che segna anche la voglia di Ubuntu di anticipare i desideri e le necessità dei suoi utenti nell'uso quotidiano del computer, sia esso per lavoro che per piacere personale. </text:p>
      <text:p text:style-name="P6">Sfruttando al meglio le potenzialità della grafica 3D, Unity riesce ad essere esteticamente molto accattivante e decisamente attraente: uno spettacolo davvero d'avanguardia. </text:p>
      <text:p text:style-name="P6">Uno spettacolo che ha un conto molto modesto: il processo di ottimizzazione di Ubuntu 11.04 permette a questa release di essere davvero parca di risorse, sia a livello di costi di gestione che di hardware di cui ha necessità: d'altronde uno dei punti fermi della politica di Canonical è sempre stata l'attenzione all'ambiente. </text:p>
      <text:p text:style-name="P6">A impatto zero naturalmente per l'utente, cui viene fornito come sempre tutto un sistema operativo corredato del meglio del mondo Open Source. </text:p>
      <text:p text:style-name="P6">Tra le novità di maggior rilievo in questo rilascio è <text:span text:style-name="T5">inoltre </text:span><text:span text:style-name="T6">da</text:span> sottolineare la scelta della suite per ufficio LibreOffice al posto di OpenOffice.org, una scelta che sicuramente si farà apprezzare dagli utenti <text:span text:style-name="T6">Ubuntu.</text:span></text:p>
      <text:p text:style-name="P6"/>
      <text:p text:style-name="P8">“Qualunque sia la vostra visione del futuro, ci auguriamo che Natty Narwhal abbia qualcosa da offrire”. <text:s text:c="2"/></text:p>
      <text:p text:style-name="P7">Mark Shuttleworth</text:p>
      <text:p text:style-name="P6"/>
      <text:p text:style-name="P9"><text:span text:style-name="T4">Per ulteriori informazioni è possibile contattare l'ufficio stampa di Ubuntu-it </text:span><text:a xlink:type="simple" xlink:href="mailto:ufficiostampa@ubuntu-it.org"><text:span text:style-name="T4">ufficiostampa@ubuntu-it.org</text:span></text:a><text:span text:style-name="T4"> e il sito </text:span><text:a xlink:type="simple" xlink:href="http://www.ubuntu.it/"><text:span text:style-name="T4">http://www.ubuntu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hatch draw:name="Blue_20_Triple_20_90_20_Degrees" draw:display-name="Blue Triple 90 Degrees" draw:style="triple" draw:color="#0000ff" draw:distance="0.102cm" draw:rotation="90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42cm" fo:margin-left="0.007cm" fo:margin-right="-0.026cm" table:align="margins"/>
    </style:style>
    <style:style style:name="Tabella3.A" style:family="table-column">
      <style:table-column-properties style:column-width="5.225cm" style:rel-column-width="20854*"/>
    </style:style>
    <style:style style:name="Tabella3.B" style:family="table-column">
      <style:table-column-properties style:column-width="11.195cm" style:rel-column-width="44681*"/>
    </style:style>
    <style:style style:name="Tabella3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cm" fo:margin-left="2.3cm" fo:margin-right="2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1cm" fo:margin-left="0cm" fo:margin-right="0cm" fo:margin-bottom="1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7.4cm" svg:height="1.311cm" draw:z-index="0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2" meta:object-count="0" meta:page-count="1" meta:paragraph-count="13" meta:word-count="278" meta:character-count="1898"/>
    <meta:user-defined meta:name="Info 1"/>
    <meta:user-defined meta:name="Info 2"/>
    <meta:user-defined meta:name="Info 3"/>
    <meta:user-defined meta:name="Info 4"/>
  </office:meta>
</office:document-meta>
</file>