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5000006AEF214272D.jpg"/>
  <manifest:file-entry manifest:media-type="image/jpeg" manifest:full-path="Pictures/100000000000038400000258D8D81F6A.jpg"/>
  <manifest:file-entry manifest:media-type="image/jpeg" manifest:full-path="Pictures/1000000000000278000001A4A3EAD4C0.jpg"/>
  <manifest:file-entry manifest:media-type="image/jpeg" manifest:full-path="Pictures/10000000000004F10000030735F54640.jpg"/>
  <manifest:file-entry manifest:media-type="image/jpeg" manifest:full-path="Pictures/1000000000000780000004FD9A79320F.jpg"/>
  <manifest:file-entry manifest:media-type="image/png" manifest:full-path="Pictures/100000000000005E0000005E2FA489E1.png"/>
  <manifest:file-entry manifest:media-type="image/jpeg" manifest:full-path="Pictures/1000000000000400000002A9ABDEEBCD.jpg"/>
  <manifest:file-entry manifest:media-type="image/jpeg" manifest:full-path="Pictures/100000000000032000000202F37D5C2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dp8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45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color="#e6e6e6" fo:font-size="58pt" style:font-size-asian="58pt" style:font-size-complex="58pt"/>
    </style:style>
    <style:style style:name="P2" style:family="paragraph">
      <style:paragraph-properties fo:margin-left="0cm" fo:margin-right="0cm" fo:text-indent="0cm"/>
      <style:text-properties fo:color="#e6e6e6" fo:font-family="'Droid Sans'" style:font-family-generic="swiss" style:font-pitch="variable" fo:font-size="58pt" fo:font-weight="bold" style:font-size-asian="58pt" style:font-weight-asian="bold" style:font-size-complex="58pt" style:font-weight-complex="bold"/>
    </style:style>
    <style:style style:name="P3" style:family="paragraph">
      <style:paragraph-properties fo:margin-left="0cm" fo:margin-right="0cm" fo:text-indent="0cm"/>
      <style:text-properties fo:color="#e6e6e6" fo:font-family="'Droid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margin-left="0cm" fo:margin-right="0cm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" style:family="paragraph">
      <style:paragraph-properties fo:margin-left="0cm" fo:margin-right="0cm" fo:text-indent="0cm"/>
      <style:text-properties fo:font-family="'Droid Sans'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000000" fo:font-size="40pt" style:font-size-asian="40pt" style:font-size-complex="40pt"/>
    </style:style>
    <style:style style:name="P8" style:family="paragraph">
      <style:paragraph-properties fo:margin-left="0cm" fo:margin-right="0cm" fo:text-indent="0cm"/>
      <style:text-properties fo:color="#000000" fo:font-family="'Droid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text-indent="0cm"/>
      <style:text-properties fo:font-family="'Droid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left="0cm" fo:margin-right="0cm" fo:text-indent="0cm"/>
      <style:text-properties fo:color="#ffffff" fo:font-family="'Droid Sans'" style:font-family-generic="swiss" style:font-pitch="variable" fo:font-size="40pt" style:font-size-asian="40pt" style:font-size-complex="40pt"/>
    </style:style>
    <style:style style:name="P11" style:family="paragraph">
      <style:paragraph-properties fo:margin-left="0cm" fo:margin-right="0cm" fo:text-indent="0cm"/>
      <style:text-properties fo:color="#ffffff" fo:font-family="'Droid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2" style:family="paragraph">
      <style:paragraph-properties fo:margin-left="0cm" fo:margin-right="0cm" fo:text-indent="0cm"/>
      <style:text-properties fo:font-size="40pt"/>
    </style:style>
    <style:style style:name="P13" style:family="paragraph">
      <style:paragraph-properties fo:margin-left="0cm" fo:margin-right="0cm" fo:text-indent="0cm"/>
      <style:text-properties fo:color="#ffffff" fo:font-size="40pt"/>
    </style:style>
    <style:style style:name="P14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15" style:family="paragraph">
      <style:paragraph-properties fo:margin-left="0cm" fo:margin-right="0cm" fo:text-indent="0cm"/>
      <style:text-properties fo:font-family="'Droid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16" style:family="paragraph">
      <style:paragraph-properties fo:margin-left="0cm" fo:margin-right="0cm" fo:text-indent="0cm"/>
      <style:text-properties fo:color="#ffffff" fo:font-family="'Droid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17" style:family="paragraph">
      <style:paragraph-properties fo:margin-left="0cm" fo:margin-right="0cm" fo:text-align="center" fo:text-indent="0cm"/>
      <style:text-properties fo:color="#ffffff" fo:font-family="'Droid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18" style:family="paragraph">
      <style:paragraph-properties fo:margin-left="0cm" fo:margin-right="0cm" fo:text-indent="0cm"/>
      <style:text-properties fo:color="#ffffff" fo:font-size="60pt"/>
    </style:style>
    <style:style style:name="P19" style:family="paragraph">
      <style:paragraph-properties fo:margin-left="0cm" fo:margin-right="0cm" fo:text-indent="0cm"/>
      <style:text-properties fo:font-size="66pt" style:font-size-asian="66pt" style:font-size-complex="66pt"/>
    </style:style>
    <style:style style:name="P20" style:family="paragraph">
      <style:paragraph-properties fo:margin-left="0cm" fo:margin-right="0cm" fo:text-indent="0cm"/>
      <style:text-properties fo:color="#ffffff" fo:font-size="66pt" style:font-size-asian="66pt" style:font-size-complex="66pt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text:enable-numbering="false" fo:text-indent="0cm"/>
    </style:style>
    <style:style style:name="T1" style:family="text">
      <style:text-properties fo:color="#e6e6e6" fo:font-family="'Droid Sans'" style:font-family-generic="swiss" style:font-pitch="variable" fo:font-size="58pt" fo:font-weight="bold" style:font-size-asian="58pt" style:font-weight-asian="bold" style:font-size-complex="58pt" style:font-weight-complex="bold"/>
    </style:style>
    <style:style style:name="T2" style:family="text">
      <style:text-properties fo:color="#e6e6e6" fo:font-family="'Droid Sans'" style:font-family-generic="swiss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color="#e6e6e6" fo:font-family="'Droid Sans'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family="'Droid Sans'" style:font-family-generic="swiss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font-family="'Droid Sans'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ffffff" fo:font-family="'Droid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0000" fo:font-family="'Droid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8" style:family="text">
      <style:text-properties fo:font-family="'Droid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9" style:family="text">
      <style:text-properties fo:font-family="'Droid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10" style:family="text">
      <style:text-properties fo:color="#ffffff" fo:font-family="'Droid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11" style:family="text">
      <style:text-properties fo:color="#ffffff" fo:font-family="'Droid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0.725cm" svg:height="2.631cm" svg:x="0.5cm" svg:y="1cm">
          <draw:text-box>
            <text:p text:style-name="P1"><text:span text:style-name="T1">Messages in a Bottle</text:span></text:p>
          </draw:text-box>
        </draw:frame>
        <draw:frame draw:style-name="gr1" draw:text-style-name="P3" draw:layer="layout" svg:width="7.999cm" svg:height="3.125cm" svg:x="0.501cm" svg:y="5.375cm">
          <draw:text-box>
            <text:p text:style-name="P3"><text:span text:style-name="T2">di</text:span></text:p>
            <text:p text:style-name="P3"><text:span text:style-name="T3">Milo Casagrande e</text:span></text:p>
            <text:p text:style-name="P3"><text:span text:style-name="T3">Paolo Sammicheli</text:span></text:p>
          </draw:text-box>
        </draw:frame>
        <draw:frame draw:style-name="gr1" draw:text-style-name="P5" draw:layer="layout" svg:width="6.509cm" svg:height="2.139cm" svg:x="0.5cm" svg:y="9.361cm">
          <draw:text-box>
            <text:p text:style-name="P4"><text:span text:style-name="T4">con</text:span></text:p>
            <text:p text:style-name="P4"><text:span text:style-name="T5">Luca Falavign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1" draw:text-style-name="P8" draw:layer="layout" svg:width="14.528cm" svg:height="1.894cm" svg:x="0.473cm" svg:y="3.5cm">
          <draw:text-box>
            <text:p text:style-name="P7"><text:span text:style-name="T6">6 – 12</text:span><text:span text:style-name="T7"> dicembre </text:span><text:span text:style-name="T6">2008</text:span></text:p>
          </draw:text-box>
        </draw:frame>
        <draw:frame draw:style-name="gr1" draw:text-style-name="P9" draw:layer="layout" svg:width="10.725cm" svg:height="1.894cm" svg:x="15.775cm" svg:y="6.5cm">
          <draw:text-box>
            <text:p text:style-name="P9"><text:span text:style-name="T6">Mountain</text:span><text:span text:style-name="T8"> </text:span><text:span text:style-name="T6">View</text:span></text:p>
          </draw:text-box>
        </draw:frame>
        <draw:frame draw:style-name="gr3" draw:text-style-name="P11" draw:layer="layout" svg:width="7.203cm" svg:height="2cm" svg:x="1.728cm" svg:y="14.5cm">
          <draw:text-box>
            <text:p text:style-name="P10"><text:span text:style-name="T6">California</text:span></text:p>
          </draw:text-box>
        </draw:frame>
        <draw:frame draw:style-name="gr1" draw:text-style-name="P8" draw:layer="layout" svg:width="8.118cm" svg:height="1.894cm" svg:x="18.882cm" svg:y="13cm">
          <draw:text-box>
            <text:p text:style-name="P7"><text:span text:style-name="T7">Googleplex</text:span></text:p>
          </draw:text-box>
        </draw:frame>
        <draw:frame draw:style-name="gr1" draw:text-style-name="P9" draw:layer="layout" svg:width="3.233cm" svg:height="1.894cm" svg:x="7.767cm" svg:y="8.606cm">
          <draw:text-box>
            <text:p text:style-name="P12"><text:span text:style-name="T8">UDS</text:span></text:p>
          </draw:text-box>
        </draw:frame>
        <draw:frame draw:style-name="gr1" draw:text-style-name="P11" draw:layer="layout" svg:width="7.707cm" svg:height="1.894cm" svg:x="10.5cm" svg:y="18.106cm">
          <draw:text-box>
            <text:p text:style-name="P13"><text:span text:style-name="T6">FOSSCamp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draw:frame draw:style-name="gr1" draw:text-style-name="P15" draw:layer="layout" svg:width="22.422cm" svg:height="2.715cm" svg:x="2.078cm" svg:y="2.5cm">
          <draw:text-box>
            <text:p text:style-name="P14"><text:span text:style-name="T9">Cosa volete vedere in</text:span></text:p>
          </draw:text-box>
        </draw:frame>
        <draw:frame draw:style-name="gr1" draw:text-style-name="P16" draw:layer="layout" svg:width="13.778cm" svg:height="2.715cm" svg:x="12.222cm" svg:y="12.5cm">
          <draw:text-box>
            <text:p text:style-name="P16"><text:span text:style-name="T10">Ubuntu 9.04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>
        <office:forms form:automatic-focus="false" form:apply-design-mode="false"/>
        <draw:frame draw:style-name="gr1" draw:text-style-name="P17" draw:layer="layout" svg:width="21.618cm" svg:height="2.715cm" svg:x="3.191cm" svg:y="5.5cm">
          <draw:text-box>
            <text:p text:style-name="P17"><text:span text:style-name="T10">Saremo i messaggeri</text:span></text:p>
          </draw:text-box>
        </draw:frame>
        <draw:frame draw:style-name="gr1" draw:text-style-name="P17" draw:layer="layout" svg:width="25.559cm" svg:height="2.715cm" svg:x="1.221cm" svg:y="11.268cm">
          <draw:text-box>
            <text:p text:style-name="P17"><text:span text:style-name="T10">per la comunità italian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>
        <office:forms form:automatic-focus="false" form:apply-design-mode="false"/>
        <draw:frame draw:style-name="gr1" draw:text-style-name="P16" draw:layer="layout" svg:width="25.267cm" svg:height="2.715cm" svg:x="1.37cm" svg:y="5.5cm">
          <draw:text-box>
            <text:p text:style-name="P18"><text:span text:style-name="T10">Dateci i vostri messaggi.</text:span></text:p>
          </draw:text-box>
        </draw:frame>
        <draw:frame draw:style-name="gr1" draw:text-style-name="P16" draw:layer="layout" svg:width="17.533cm" svg:height="2.715cm" svg:x="5.23cm" svg:y="11.27cm">
          <draw:text-box>
            <text:p text:style-name="P18"><text:span text:style-name="T10">Sarete lì con noi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>
        <office:forms form:automatic-focus="false" form:apply-design-mode="false"/>
        <draw:frame draw:style-name="gr4" draw:text-style-name="P20" draw:layer="layout" svg:width="8.308cm" svg:height="2.965cm" svg:x="19.692cm" svg:y="18.035cm">
          <draw:text-box>
            <text:p text:style-name="P19"><text:span text:style-name="T11">Graz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>
        <office:forms form:automatic-focus="false" form:apply-design-mode="false"/>
        <draw:frame draw:style-name="gr5" draw:text-style-name="P21" draw:layer="layout" svg:width="27cm" svg:height="8.072cm" svg:x="0.5cm" svg:y="1.35cm">
          <draw:text-box>
            <text:p text:style-name="P21">Le immagini di questa presentazione sono state raccolte da Internet.</text:p>
            <text:p text:style-name="P21"/>
            <text:p text:style-name="P21">In ordine di apparizione:</text:p>
            <text:p text:style-name="P22"><text:a xlink:href="http://www.flickr.com/photos/maxbisschop/151463268/">http://www.flickr.com/photos/maxbisschop/151463268/</text:a></text:p>
            <text:p text:style-name="P22"><text:a xlink:href="http://www.flickr.com/photos/cindy-t/2064824500/">http://www.flickr.com/photos/cindy-t/2064824500/</text:a></text:p>
            <text:p text:style-name="P22"><text:a xlink:href="http://www.flickr.com/photos/stevenfernandez/2740383034/">http://www.flickr.com/photos/stevenfernandez/2740383034/</text:a></text:p>
            <text:p text:style-name="P22"><text:a xlink:href="http://www.flickr.com/photos/darwinbell/255775480/">http://www.flickr.com/photos/darwinbell/255775480/</text:a></text:p>
            <text:p text:style-name="P22"><text:a xlink:href="http://www.flickr.com/photos/csaba_bajko/121187280/">http://www.flickr.com/photos/csaba_bajko/121187280/</text:a></text:p>
            <text:p text:style-name="P22"><text:a xlink:href="http://www.flickr.com/photos/oberazzi/1306995840/">http://www.flickr.com/photos/oberazzi/1306995840/</text:a></text:p>
            <text:p text:style-name="P21"/>
            <text:p text:style-name="P21"/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A05000006AEF214272D.jpg" xlink:type="simple" xlink:show="embed" xlink:actuate="onLoad"/>
    <draw:fill-image draw:name="Bitmape_20_2" draw:display-name="Bitmape 2" xlink:href="Pictures/100000000000038400000258D8D81F6A.jpg" xlink:type="simple" xlink:show="embed" xlink:actuate="onLoad"/>
    <draw:fill-image draw:name="Bitmape_20_3" draw:display-name="Bitmape 3" xlink:href="Pictures/10000000000004F10000030735F54640.jpg" xlink:type="simple" xlink:show="embed" xlink:actuate="onLoad"/>
    <draw:fill-image draw:name="Bitmape_20_4" draw:display-name="Bitmape 4" xlink:href="Pictures/100000000000032000000202F37D5C23.jpg" xlink:type="simple" xlink:show="embed" xlink:actuate="onLoad"/>
    <draw:fill-image draw:name="Bitmape_20_5" draw:display-name="Bitmape 5" xlink:href="Pictures/1000000000000400000002A9ABDEEBCD.jpg" xlink:type="simple" xlink:show="embed" xlink:actuate="onLoad"/>
    <draw:fill-image draw:name="Bitmape_20_6" draw:display-name="Bitmape 6" xlink:href="Pictures/1000000000000780000004FD9A79320F.jpg" xlink:type="simple" xlink:show="embed" xlink:actuate="onLoad"/>
    <draw:fill-image draw:name="Sky" xlink:href="Pictures/100000000000005E0000005E2FA489E1.png" xlink:type="simple" xlink:show="embed" xlink:actuate="onLoad"/>
    <draw:fill-image draw:name="background" xlink:href="Pictures/1000000000000278000001A4A3EAD4C0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image-name="Sk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ero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ero&gt;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Messages in a Bottle</dc:title>
    <dc:subject>Mini talk</dc:subject>
    <meta:initial-creator>Milo Casagrande</meta:initial-creator>
    <meta:creation-date>2008-09-25T21:11:19</meta:creation-date>
    <dc:creator>Milo Casagrande</dc:creator>
    <dc:date>2008-09-25T22:28:42</dc:date>
    <meta:keyword>meeting ubuntu-it presentazione</meta:keyword>
    <meta:editing-cycles>4</meta:editing-cycles>
    <meta:editing-duration>PT1H1M23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