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3B104E7B1F.png"/>
  <manifest:file-entry manifest:media-type="image/png" manifest:full-path="Pictures/1000000000000032000000332F6D66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-it_5f_Meeting-outline1">
      <style:graphic-properties draw:fill-color="#ffffff" fo:min-height="15cm"/>
    </style:style>
    <style:style style:name="pr2" style:family="presentation" style:parent-style-name="Ubuntu-it_5f_Meeting-notes">
      <style:graphic-properties draw:fill-color="#ffffff" draw:auto-grow-height="true" fo:min-height="13.365cm"/>
    </style:style>
    <style:style style:name="pr3" style:family="presentation" style:parent-style-name="Ubuntu-it_5f_Meeting-title">
      <style:graphic-properties draw:fill-color="#ffffff" fo:min-height="3.256cm"/>
    </style:style>
    <style:style style:name="pr4" style:family="presentation" style:parent-style-name="Ubuntu-it_5f_Meeting-outline1">
      <style:graphic-properties draw:fill-color="#ffffff" fo:min-height="13.609cm"/>
    </style:style>
    <style:style style:name="pr5" style:family="presentation" style:parent-style-name="Ubuntu-it_5f_Meeting-notes">
      <style:graphic-properties draw:fill-color="#ffffff" fo:min-height="13.114cm"/>
    </style:style>
    <style:style style:name="pr6" style:family="presentation" style:parent-style-name="Ubuntu-it_5f_Meeting-outline1">
      <style:graphic-properties draw:fill-color="#ffffff" fo:min-height="14.086cm"/>
    </style:style>
    <style:style style:name="P1" style:family="paragraph">
      <style:paragraph-properties fo:margin-left="0cm" fo:margin-right="0cm" fo:margin-top="1cm" fo:margin-bottom="0cm" fo:text-align="center" text:enable-numbering="false" fo:text-indent="0cm"/>
    </style:style>
    <style:style style:name="P2" style:family="paragraph">
      <style:paragraph-properties fo:margin-left="1.2cm" fo:margin-right="0cm" text:enable-numbering="false" fo:text-indent="-0.9cm"/>
      <style:text-properties fo:font-family="'DejaVu Sans'" style:font-family-generic="swiss" style:font-pitch="variable" fo:font-size="32pt" style:font-size-asian="32pt" style:font-size-complex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fo:text-align="justify" fo:text-indent="-0.9cm"/>
    </style:style>
    <style:style style:name="P10" style:family="paragraph">
      <style:paragraph-properties fo:margin-left="2.4cm" fo:margin-right="0cm" fo:text-align="justify" fo:text-indent="-0.8cm"/>
    </style:style>
    <style:style style:name="P11" style:family="paragraph">
      <style:paragraph-properties fo:margin-left="3.6cm" fo:margin-right="0cm" fo:text-align="justify" fo:text-indent="-0.6cm"/>
    </style:style>
    <style:style style:name="T1" style:family="text">
      <style:text-properties fo:font-family="'DejaVu Sans'" style:font-family-generic="swiss" style:font-pitch="variable" fo:font-size="32pt" style:font-size-asian="32pt" style:font-size-complex="32pt"/>
    </style:style>
    <style:style style:name="T2" style:family="text">
      <style:text-properties fo:font-family="'DejaVu Sans'" style:font-family-generic="swiss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it_5f_Meeting" draw:id="id1">
        <office:forms form:automatic-focus="false" form:apply-design-mode="false"/>
        <draw:frame presentation:style-name="pr1" draw:text-style-name="P2" draw:layer="layout" svg:width="25cm" svg:height="15cm" svg:x="2cm" svg:y="4.5cm" presentation:class="outline" presentation:user-transformed="true">
          <draw:text-box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2">Gruppo documentazion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it_5f_Meeting" presentation:presentation-page-layout-name="AL1T1" draw:id="id2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 text:style-name="P4">Obiettivi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5">Scrivere nuova documentazione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Tradurre documenti</text:p>
              </text:list-item>
            </text:list>
            <text:list text:style-name="L3">
              <text:list-item>
                <text:list>
                  <text:list-item>
                    <text:p text:style-name="P7">Anche insieme al Gruppo traduzione</text:p>
                  </text:list-item>
                </text:list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8">Mantenere aggiornati i documenti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it_5f_Meeting" presentation:presentation-page-layout-name="AL1T1" draw:id="id3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 text:style-name="P4">Situazion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5">È sempre in crescita</text:p>
              </text:list-item>
            </text:list>
            <text:list text:style-name="L3">
              <text:list-item>
                <text:list>
                  <text:list-item>
                    <text:p text:style-name="P7">Periodi alti e bassi</text:p>
                  </text:list-item>
                </text:list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Modifica delle regole stilistiche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Modifica dell'accesso al gruppo su LP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it_5f_Meeting" presentation:presentation-page-layout-name="AL1T1" draw:id="id4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 text:style-name="P4">Ristrutturazione</text:p>
          </draw:text-box>
        </draw:frame>
        <draw:frame presentation:style-name="pr6" draw:text-style-name="P5" draw:layer="layout" svg:width="26.1cm" svg:height="14.086cm" svg:x="1.4cm" svg:y="4.914cm" presentation:class="outline" presentation:user-transformed="true">
          <draw:text-box>
            <text:list text:style-name="L3">
              <text:list-item>
                <text:p text:style-name="P5">Rivedere la grafica del wiki</text:p>
              </text:list-item>
            </text:list>
            <text:list text:style-name="L3">
              <text:list-item>
                <text:p text:style-name="P5">Aggiornare/Modificare l'indice della documentazione</text:p>
              </text:list-item>
            </text:list>
            <text:list text:style-name="L3">
              <text:list-item>
                <text:p text:style-name="P9">Individuare e rivedere i documenti più importanti</text:p>
              </text:list-item>
            </text:list>
            <text:list text:style-name="L3">
              <text:list-item>
                <text:list>
                  <text:list-item>
                    <text:p text:style-name="P10">Formati proprieta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gine schede video (in particolare ATI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tre da individuare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it_5f_Meeting" presentation:presentation-page-layout-name="AL1T1" draw:id="id5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 text:style-name="P4">Ristrutturazione - 2</text:p>
          </draw:text-box>
        </draw:frame>
        <draw:frame presentation:style-name="pr6" draw:text-style-name="P9" draw:layer="layout" svg:width="26.1cm" svg:height="14.086cm" svg:x="1.4cm" svg:y="4.914cm" presentation:class="outline" presentation:user-transformed="true">
          <draw:text-box>
            <text:list text:style-name="L3">
              <text:list-item>
                <text:p text:style-name="P9">Aggiornare la versione del wiki?</text:p>
              </text:list-item>
            </text:list>
            <text:list text:style-name="L3">
              <text:list-item>
                <text:list>
                  <text:list-item>
                    <text:p text:style-name="P10">Legati a Canonical/Ubunt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Versione del wiki in uso dat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roblemi di sp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uova versione risolve (del tutto?) problemi sp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cune nuove funzional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Incorporare video (screencast?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Nuova sintassi (problemi di compatibilità?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it_5f_Meeting" presentation:presentation-page-layout-name="AL1T1" draw:id="id6">
        <office:forms form:automatic-focus="false" form:apply-design-mode="false"/>
        <draw:frame presentation:style-name="pr3" draw:layer="layout" svg:width="25.199cm" svg:height="3.625cm" svg:x="1.4cm" svg:y="0.778cm" presentation:class="title" presentation:user-transformed="true">
          <draw:text-box>
            <text:p text:style-name="P4">Come raggiungere gli<text:line-break/>obiettivi</text:p>
          </draw:text-box>
        </draw:frame>
        <draw:frame presentation:style-name="pr4" draw:layer="layout" svg:width="26.1cm" svg:height="13.609cm" svg:x="1.4cm" svg:y="4.914cm" presentation:class="outline" presentation:user-transformed="true">
          <draw:text-box>
            <text:list text:style-name="L3">
              <text:list-item>
                <text:p text:style-name="P9">Aggiornamento wiki parte più difficile</text:p>
              </text:list-item>
            </text:list>
            <text:list text:style-name="L3">
              <text:list-item>
                <text:list>
                  <text:list-item>
                    <text:p text:style-name="P10">Passaggio a Hardy del server (siamo su Dapper) e aggiornamento del wiki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rovare altra sistemazione? (problemi di gestione)</text:p>
                  </text:list-item>
                </text:list>
              </text:list-item>
            </text:list>
            <text:list text:style-name="L3">
              <text:list-item>
                <text:p text:style-name="P9">Altri obiettivi</text:p>
              </text:list-item>
            </text:list>
            <text:list text:style-name="L3">
              <text:list-item>
                <text:list>
                  <text:list-item>
                    <text:p text:style-name="P10">Necessarie delle riun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sporre gli obiettivi anche ai “non addetti ai lavori”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it_5f_Meeting-title" style:display-name="Ubuntu-it_Meeting-title" style:family="presentation">
      <style:graphic-properties draw:stroke="none" draw:fill="none" draw:textarea-vertical-align="middle">
        <text:list-style style:name="Ubuntu-it_5f_5f_5f_Meeting-title" style:display-name="Ubuntu-it_5f_Meeti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it_5f_Meeting-subtitle" style:display-name="Ubuntu-it_Meeting-subtitle" style:family="presentation">
      <style:graphic-properties draw:stroke="none" draw:fill="none" draw:textarea-vertical-align="middle">
        <text:list-style style:name="Ubuntu-it_5f_5f_5f_Meeting-subtitle" style:display-name="Ubuntu-it_5f_Meeti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background" style:display-name="Ubuntu-it_Meeting-background" style:family="presentation">
      <style:graphic-properties draw:stroke="none" draw:fill="none"/>
      <style:text-properties style:letter-kerning="true"/>
    </style:style>
    <style:style style:name="Ubuntu-it_5f_Meeting-backgroundobjects" style:display-name="Ubuntu-it_Meet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it_5f_Meeting-notes" style:display-name="Ubuntu-it_Meeting-notes" style:family="presentation">
      <style:graphic-properties draw:stroke="none" draw:fill="none">
        <text:list-style style:name="Ubuntu-it_5f_5f_5f_Meeting-notes" style:display-name="Ubuntu-it_5f_Mee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it_5f_Meeting-outline1" style:display-name="Ubuntu-it_Meeting-outline1" style:family="presentation">
      <style:graphic-properties draw:stroke="none" draw:fill="none">
        <text:list-style style:name="Ubuntu-it_5f_5f_5f_Meeting-outline1" style:display-name="Ubuntu-it_5f_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outline2" style:display-name="Ubuntu-it_Meeting-outline2" style:family="presentation" style:parent-style-name="Ubuntu-it_5f_Mee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it_5f_Meeting-outline3" style:display-name="Ubuntu-it_Meeting-outline3" style:family="presentation" style:parent-style-name="Ubuntu-it_5f_Mee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it_5f_Meeting-outline4" style:display-name="Ubuntu-it_Meeting-outline4" style:family="presentation" style:parent-style-name="Ubuntu-it_5f_Mee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it_5f_Meeting-outline5" style:display-name="Ubuntu-it_Meeting-outline5" style:family="presentation" style:parent-style-name="Ubuntu-it_5f_Mee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6" style:display-name="Ubuntu-it_Meeting-outline6" style:family="presentation" style:parent-style-name="Ubuntu-it_5f_Mee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7" style:display-name="Ubuntu-it_Meeting-outline7" style:family="presentation" style:parent-style-name="Ubuntu-it_5f_Mee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8" style:display-name="Ubuntu-it_Meeting-outline8" style:family="presentation" style:parent-style-name="Ubuntu-it_5f_Mee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9" style:display-name="Ubuntu-it_Meeting-outline9" style:family="presentation" style:parent-style-name="Ubuntu-it_5f_Mee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6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pr1" style:family="presentation" style:parent-style-name="Ubuntu-it_5f_Meeting-title">
      <style:graphic-properties draw:fill-color="#ffffff" draw:auto-grow-height="false" fo:min-height="3.507cm"/>
    </style:style>
    <style:style style:name="pr2" style:family="presentation" style:parent-style-name="Ubuntu-it_5f_Meeting-outline1">
      <style:graphic-properties draw:fill-color="#ffffff" draw:auto-grow-height="false" fo:min-height="13.86cm"/>
    </style:style>
    <style:style style:name="pr3" style:family="presentation" style:parent-style-name="Ubuntu-it_5f_Meeting-backgroundobjects">
      <style:graphic-properties draw:stroke="none" draw:fill="none" draw:fill-color="#ffffff" draw:auto-grow-height="false" fo:min-height="1.449cm"/>
    </style:style>
    <style:style style:name="pr4" style:family="presentation" style:parent-style-name="Ubuntu-it_5f_Meeting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-it_5f_Meeti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Ubuntu-Title" style:font-pitch="variable"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Ubuntu-Title" style:font-pitch="variable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family="Ubuntu-Title" style:font-pitch="variable"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Ubuntu-it_5f_Meeting" style:display-name="Ubuntu-it_Meeting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cate per modificare il formato del testo del tito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14" draw:layer="backgroundobjects" svg:width="1.762cm" svg:height="1.797cm" svg:x="0.238cm" svg:y="19.001cm">
        <draw:image xlink:href="Pictures/1000000000000032000000332F6D6623.png" xlink:type="simple" xlink:show="embed" xlink:actuate="onLoad">
          <text:p text:style-name="P3"/>
        </draw:image>
      </draw:frame>
      <draw:line draw:style-name="gr4" draw:text-style-name="P14" draw:layer="backgroundobjects" svg:x1="1cm" svg:y1="0.501cm" svg:x2="1cm" svg:y2="18.501cm">
        <text:p text:style-name="P3"/>
      </draw:line>
      <draw:line draw:style-name="gr5" draw:text-style-name="P14" draw:layer="backgroundobjects" svg:x1="2.5cm" svg:y1="20.001cm" svg:x2="27cm" svg:y2="20.001cm">
        <text:p text:style-name="P3"/>
      </draw:line>
      <draw:frame draw:style-name="gr3" draw:text-style-name="P14" draw:layer="backgroundobjects" svg:width="7.055cm" svg:height="1.664cm" svg:x="20.501cm" svg:y="0.336cm">
        <draw:image xlink:href="Pictures/10000201000000FA0000003B104E7B1F.png" xlink:type="simple" xlink:show="embed" xlink:actuate="onLoad">
          <text:p text:style-name="P3"/>
        </draw:image>
      </draw:frame>
      <draw:frame draw:style-name="gr6" draw:text-style-name="P16" draw:layer="backgroundobjects" svg:width="8cm" svg:height="2.188cm" svg:x="20cm" svg:y="2cm">
        <draw:text-box>
          <text:p text:style-name="P15"><text:span text:style-name="T2">26-27</text:span><text:span text:style-name="T3"> gennaio 2008</text:span></text:p>
          <text:p text:style-name="P15"><text:span text:style-name="T3">Siena - slug</text:span></text:p>
        </draw:text-box>
      </draw:frame>
      <presentation:notes style:page-layout-name="PM2">
        <draw:page-thumbnail presentation:style-name="Ubuntu-it_5f_Meeting-title" draw:layer="backgroundobjects" svg:width="14.848cm" svg:height="11.136cm" svg:x="3.075cm" svg:y="2.257cm" presentation:class="page"/>
        <draw:frame presentation:style-name="Ubuntu-it_5f_Meeting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Ubuntu-it Meeting</dc:title>
    <meta:initial-creator>Milo Casagrande</meta:initial-creator>
    <meta:creation-date>2008-01-24T14:41:36</meta:creation-date>
    <dc:creator>Milo Casagrande</dc:creator>
    <dc:date>2008-01-24T22:13:21</dc:date>
    <meta:keyword>Ubuntu Meeting</meta:keyword>
    <meta:editing-cycles>40</meta:editing-cycles>
    <meta:editing-duration>PT3H24M52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