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4E000002191A5BF69E.png"/>
  <manifest:file-entry manifest:media-type="image/png" manifest:full-path="Pictures/10000201000001E00000007844D28C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5pt"/>
    </style:style>
    <style:style style:name="P9" style:family="paragraph">
      <style:paragraph-properties fo:margin-left="0cm" fo:margin-right="0cm" fo:text-indent="0cm"/>
      <style:text-properties fo:font-size="45pt" fo:font-weight="bold"/>
    </style:style>
    <style:style style:name="P10" style:family="paragraph">
      <style:paragraph-properties fo:margin-left="1.2cm" fo:margin-right="0cm" fo:margin-top="0cm" fo:margin-bottom="0cm" fo:text-align="center" text:enable-numbering="false" fo:text-indent="-0.9cm"/>
    </style:style>
    <style:style style:name="P11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5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45pt" fo:font-weight="bold"/>
    </style:style>
    <style:style style:name="T6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Titolo Screencast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Numero - Versione</text:span></text:p>
              </text:list-item>
            </text:list>
          </draw:text-box>
        </draw:frame>
        <draw:frame presentation:style-name="pr2" draw:text-style-name="P5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ubuntu-it.org</text:span></text:p>
              </text:list-item>
            </text:list>
          </draw:text-box>
        </draw:frame>
        <draw:frame draw:style-name="gr1" draw:text-style-name="P6" draw:layer="layout" svg:width="12cm" svg:height="3.03cm" svg:x="8cm" svg:y="0.5cm">
          <draw:image xlink:href="Pictures/100002010000084E000002191A5BF69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1" draw:text-style-name="P9" draw:layer="layout" svg:width="27cm" svg:height="5.45cm" svg:x="0.5cm" svg:y="4.05cm" presentation:class="title" presentation:user-transformed="true">
          <draw:text-box>
            <text:p text:style-name="P8"><text:span text:style-name="T4">©</text:span><text:span text:style-name="T5">Ubuntu-it Screencast Team</text:span></text:p>
          </draw:text-box>
        </draw:frame>
        <draw:frame presentation:style-name="pr4" draw:text-style-name="P11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10"><text:span text:style-name="T6">Questo Screencast è sotto licenza Creative Commons Attribution-ShareAlike 2.5</text:span></text:p>
              </text:list-item>
            </text:list>
          </draw:text-box>
        </draw:frame>
        <draw:frame draw:style-name="gr1" draw:text-style-name="P6" draw:layer="layout" svg:width="12cm" svg:height="3cm" svg:x="8cm" svg:y="12cm">
          <draw:image xlink:href="Pictures/10000201000001E00000007844D28CA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2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Kubuntu_20_Radial" draw:display-name="Kubuntu Radial" draw:style="radial" draw:cx="50%" draw:cy="50%" draw:start-color="#7a9ece" draw:end-color="#d7e1f1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K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K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Ubuntu Screencast Start Sequence</dc:title>
    <meta:creation-date>2007-12-17T21:54:43</meta:creation-date>
    <dc:date>2008-06-26T21:26:32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