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5.61cm" fo:margin-left="0cm" fo:margin-right="-0.009cm" style:page-number="0" table:align="margins" fo:keep-with-next="always"/>
    </style:style>
    <style:style style:name="Table1.A" style:family="table-column">
      <style:table-column-properties style:column-width="0.773cm" style:rel-column-width="3243*"/>
    </style:style>
    <style:style style:name="Table1.B" style:family="table-column">
      <style:table-column-properties style:column-width="6.195cm" style:rel-column-width="26006*"/>
    </style:style>
    <style:style style:name="Table1.C" style:family="table-column">
      <style:table-column-properties style:column-width="2.311cm" style:rel-column-width="9700*"/>
    </style:style>
    <style:style style:name="Table1.D" style:family="table-column">
      <style:table-column-properties style:column-width="6.332cm" style:rel-column-width="26586*"/>
    </style:style>
    <style:style style:name="Table1.1" style:family="table-row">
      <style:table-row-properties style:min-row-height="0.669cm" style:keep-together="false" fo:keep-together="always"/>
    </style:style>
    <style:style style:name="Table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1.C1" style:family="table-cell">
      <style:table-cell-properties style:vertical-align="middle" fo:padding="0.097cm" fo:border="0.002cm solid #b3b3b3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981cm" style:keep-together="false" fo:keep-together="always"/>
    </style:style>
    <style:style style:name="Table1.A2.1.1" style:family="table-cell">
      <style:table-cell-properties fo:padding="0.097cm" fo:border-left="0.002cm solid #b3b3b3" fo:border-right="none" fo:border-top="none" fo:border-bottom="0.002cm solid #b3b3b3"/>
    </style:style>
    <style:style style:name="Table1.A2.2" style:family="table-row">
      <style:table-row-properties style:min-row-height="2.69cm" style:keep-together="false" fo:keep-together="always"/>
    </style:style>
    <style:style style:name="Table1.C2.1" style:family="table-column">
      <style:table-column-properties style:column-width="4.644cm" style:rel-column-width="19494*"/>
    </style:style>
    <style:style style:name="Table1.C2.2" style:family="table-column">
      <style:table-column-properties style:column-width="4.001cm" style:rel-column-width="16792*"/>
    </style:style>
    <style:style style:name="Table1.C2.1" style:family="table-row">
      <style:table-row-properties style:min-row-height="1.983cm" style:keep-together="false" fo:keep-together="always"/>
    </style:style>
    <style:style style:name="Table1.C2.1.1" style:family="table-cell">
      <style:table-cell-properties style:vertical-align="middle" fo:padding="0.097cm" fo:border-left="0.002cm solid #b3b3b3" fo:border-right="none" fo:border-top="none" fo:border-bottom="0.002cm solid #b3b3b3"/>
    </style:style>
    <style:style style:name="Table1.C2.2.1" style:family="table-cell">
      <style:table-cell-properties style:vertical-align="middle" fo:padding="0.097cm" fo:border-left="0.002cm solid #b3b3b3" fo:border-right="0.002cm solid #b3b3b3" fo:border-top="none" fo:border-bottom="0.002cm solid #b3b3b3"/>
    </style:style>
    <style:style style:name="Table1.C2.2" style:family="table-row">
      <style:table-row-properties style:min-row-height="2.688cm" style:keep-together="false" fo:keep-together="always"/>
    </style:style>
    <style:style style:name="Table1.4" style:family="table-row">
      <style:table-row-properties style:min-row-height="2.716cm" style:keep-together="false" fo:keep-together="always"/>
    </style:style>
    <style:style style:name="Table1.C4.1" style:family="table-row">
      <style:table-row-properties style:min-row-height="0.732cm" style:keep-together="false" fo:keep-together="always"/>
    </style:style>
    <style:style style:name="Table1.C4.2" style:family="table-row">
      <style:table-row-properties style:min-row-height="2.043cm" style:keep-together="false" fo:keep-together="always"/>
    </style:style>
    <style:style style:name="Table1.C4.1.2" style:family="table-cell">
      <style:table-cell-properties style:vertical-align="" fo:padding="0.097cm" fo:border-left="0.002cm solid #b3b3b3" fo:border-right="none" fo:border-top="none" fo:border-bottom="0.002cm solid #b3b3b3"/>
    </style:style>
    <style:style style:name="Table1.D4.2" style:family="table-row">
      <style:table-row-properties style:min-row-height="2.051cm" style:keep-together="false" fo:keep-together="always"/>
    </style:style>
    <style:style style:name="Table1.D4.1.2" style:family="table-cell">
      <style:table-cell-properties style:vertical-align="" fo:padding="0.097cm" fo:border-left="0.002cm solid #b3b3b3" fo:border-right="0.002cm solid #b3b3b3" fo:border-top="none" fo:border-bottom="0.002cm solid #b3b3b3"/>
    </style:style>
    <style:style style:name="Table1.6" style:family="table-row">
      <style:table-row-properties style:min-row-height="2.499cm" style:keep-together="false" fo:keep-together="always"/>
    </style:style>
    <style:style style:name="Table1.7" style:family="table-row">
      <style:table-row-properties style:min-row-height="1.235cm" style:keep-together="false" fo:keep-together="always"/>
    </style:style>
    <style:style style:name="Table1.8" style:family="table-row">
      <style:table-row-properties style:min-row-height="3.926cm" style:keep-together="false" fo:keep-together="always"/>
    </style:style>
    <style:style style:name="Table1.A8.1" style:family="table-row">
      <style:table-row-properties style:min-row-height="1.875cm" style:keep-together="false" fo:keep-together="always"/>
    </style:style>
    <style:style style:name="Table1.A8.2" style:family="table-row">
      <style:table-row-properties style:min-row-height="2.161cm" style:keep-together="false" fo:keep-together="always"/>
    </style:style>
    <style:style style:name="Table1.B8.1" style:family="table-row">
      <style:table-row-properties style:min-row-height="1.861cm" style:keep-together="false" fo:keep-together="always"/>
    </style:style>
    <style:style style:name="Table1.B8.2" style:family="table-row">
      <style:table-row-properties style:min-row-height="2.175cm" style:keep-together="false" fo:keep-together="always"/>
    </style:style>
    <style:style style:name="Table1.C8.1" style:family="table-column">
      <style:table-column-properties style:column-width="8.643cm" style:rel-column-width="36286*"/>
    </style:style>
    <style:style style:name="Table1.9" style:family="table-row">
      <style:table-row-properties style:min-row-height="1.873cm" style:keep-together="false" fo:keep-together="always"/>
    </style:style>
    <style:style style:name="Table1.10" style:family="table-row">
      <style:table-row-properties style:min-row-height="3.201cm" style:keep-together="false" fo:keep-together="always"/>
    </style:style>
    <style:style style:name="Table1.A12.1" style:family="table-row">
      <style:table-row-properties style:min-row-height="3.069cm" style:keep-together="false" fo:keep-together="always"/>
    </style:style>
    <style:style style:name="Table1.A12.2" style:family="table-row">
      <style:table-row-properties style:min-row-height="0.94cm" style:keep-together="false" fo:keep-together="always"/>
    </style:style>
    <style:style style:name="Table1.B12.1" style:family="table-row">
      <style:table-row-properties style:min-row-height="3.052cm" style:keep-together="false" fo:keep-together="always"/>
    </style:style>
    <style:style style:name="Table1.C12.1" style:family="table-row">
      <style:table-row-properties style:min-row-height="3.071cm" style:keep-together="false" fo:keep-together="always"/>
    </style:style>
    <style:style style:name="Table1.14" style:family="table-row">
      <style:table-row-properties style:min-row-height="1.296cm" style:keep-together="false" fo:keep-together="always"/>
    </style:style>
    <style:style style:name="Table1.15" style:family="table-row">
      <style:table-row-properties style:min-row-height="3.688cm" style:keep-together="false" fo:keep-together="always"/>
    </style:style>
    <style:style style:name="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Ubuntu" fo:font-size="10pt" style:font-size-asian="10pt" style:font-size-complex="10pt"/>
    </style:style>
    <style:style style:name="P6" style:family="paragraph" style:parent-style-name="Standard">
      <style:text-properties style:font-name="Ubuntu" fo:font-size="10pt" style:text-underline-style="none" style:font-size-asian="10pt" style:font-size-complex="10pt"/>
    </style:style>
    <style:style style:name="P7" style:family="paragraph" style:parent-style-name="Standard">
      <style:text-properties fo:color="#808080" style:font-name="Ubuntu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Ubuntu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MgOpen Modat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1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2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3" style:family="paragraph" style:parent-style-name="Table_20_Contents">
      <style:paragraph-properties fo:line-height="200%" fo:text-align="start" style:justify-single-word="false" fo:background-color="transparent" style:shadow="none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4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15" style:family="paragraph" style:parent-style-name="Table_20_Contents">
      <style:paragraph-properties fo:line-height="200%" fo:text-align="start" style:justify-single-word="false" fo:background-color="transparent" style:shadow="none" text:number-lines="false" text:line-number="0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6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7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8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9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20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1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Ubuntu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2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</style:style>
    <style:style style:name="P23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MgOpen Modata1" fo:font-size="10pt" style:font-name-asian="Zapf Dingbats" style:font-size-asian="10pt" style:font-name-complex="Zapf Dingbats" style:font-size-complex="10pt"/>
    </style:style>
    <style:style style:name="P24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5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text:number-lines="false" text:line-number="0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6" style:family="paragraph" style:parent-style-name="Table_20_Contents">
      <style:paragraph-properties fo:text-align="start" style:justify-single-word="false" text:number-lines="false" text:line-number="0"/>
      <style:text-properties style:font-name="Ubuntu" fo:font-size="10pt" style:font-size-asian="10pt" style:font-size-complex="10pt"/>
    </style:style>
    <style:style style:name="P27" style:family="paragraph" style:parent-style-name="Table_20_Contents">
      <style:paragraph-properties fo:margin-top="0.049cm" fo:margin-bottom="0cm"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2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Ubuntu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Zapf Dingbats" style:font-name-complex="Zapf Dingbats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808080"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" style:family="text">
      <style:text-properties style:text-underline-style="none"/>
    </style:style>
    <style:style style:name="T6" style:family="text">
      <style:text-properties fo:color="#666666"/>
    </style:style>
    <style:style style:name="T7" style:family="text">
      <style:text-properties fo:color="#666666" fo:font-style="italic" style:font-style-asian="italic" style:font-style-complex="italic"/>
    </style:style>
    <style:style style:name="T8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name-asian="Zapf Dingbats" style:font-size-asian="14pt" style:font-style-asian="normal" style:font-weight-asian="normal" style:font-name-complex="Zapf Dingbats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/>
    </style:style>
    <style:style style:name="T11" style:family="text"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MgOpen Modata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3" style:family="text">
      <style:text-properties style:font-name="MgOpen Modata" fo:font-size="12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MgOpen Modata1"/>
    </style:style>
    <style:style style:name="T16" style:family="text">
      <style:text-properties style:font-name="Ubuntu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1795215890" text:style-name="L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5">Sesso:</text:p>
          </table:table-cell>
          <table:table-cell table:style-name="Table1.C1" table:number-columns-spanned="2" office:value-type="string">
            <text:p text:style-name="P11"><text:span text:style-name="T2">☐</text:span><text:span text:style-name="T2"> <text:s text:c="4"/>Maschio</text:span></text:p>
            <text:p text:style-name="P12">☐ <text:s text:c="4"/>Femmina</text:p>
            <text:p text:style-name="P12">☐ <text:s text:c="4"/>Non dichiarato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2.1">
                <table:table-cell table:style-name="Table1.A2.1.1" office:value-type="string">
                  <text:list xml:id="list1675749206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  <table:table-row table:style-name="Table1.A2.2">
                <table:table-cell table:style-name="Table1.A2.1.1" office:value-type="string">
                  <text:list xml:id="list1767466936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A2.1">
                <table:table-cell table:style-name="Table1.A2.1.1" office:value-type="string">
                  <text:p text:style-name="P5">Fascia d'età:</text:p>
                </table:table-cell>
              </table:table-row>
              <table:table-row table:style-name="Table1.A2.2">
                <table:table-cell table:style-name="Table1.A2.1.1" office:value-type="string">
                  <text:p text:style-name="P6">Livello di istruzione: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2.1"/>
              <table:table-column table:style-name="Table1.C2.2"/>
              <table:table-row table:style-name="Table1.C2.1">
                <table:table-cell table:style-name="Table1.C2.1.1" office:value-type="string">
                  <text:p text:style-name="P12">☐ <text:s text:c="4"/>Meno di 10 anni</text:p>
                  <text:p text:style-name="P12">☐ <text:s text:c="4"/>da 10 <text:s/>a 16 anni</text:p>
                  <text:p text:style-name="P12">☐ <text:s text:c="4"/>da 17 a 25 anni</text:p>
                </table:table-cell>
                <table:table-cell table:style-name="Table1.C2.2.1" office:value-type="string">
                  <text:p text:style-name="P12">☐ <text:s text:c="4"/>da 26 a 40 anni</text:p>
                  <text:p text:style-name="P12">☐ <text:s text:c="4"/>da 41 a 60 anni</text:p>
                  <text:p text:style-name="P12">☐ <text:s text:c="4"/>dai 61 in sù</text:p>
                </table:table-cell>
              </table:table-row>
              <table:table-row table:style-name="Table1.C2.2">
                <table:table-cell table:style-name="Table1.C2.2.1" table:number-columns-spanned="2" office:value-type="string">
                  <text:p text:style-name="P12">☐ <text:s text:c="6"/>Elementare</text:p>
                  <text:p text:style-name="P12">☐ <text:s text:c="6"/>Media</text:p>
                  <text:p text:style-name="P12">☐ <text:s text:c="6"/>Superiore</text:p>
                  <text:p text:style-name="P12">☐ <text:s text:c="6"/>Universitaria</text:p>
                  <text:p text:style-name="P12">☐ <text:s text:c="6"/>Altro → Specifica: <text:span text:style-name="T6">__________________________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92031844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Paese di residenza:</text:p>
          </table:table-cell>
          <table:table-cell table:style-name="Table1.C2.2.1" table:number-columns-spanned="2" office:value-type="string">
            <text:p text:style-name="P24"/>
          </table:table-cell>
          <table:covered-table-cell/>
        </table:table-row>
        <table:table-row table:style-name="Table1.4">
          <table:table-cell table:style-name="Table1.A2.1.1" office:value-type="string">
            <text:list xml:id="list1167726077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Lingue conosciute: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C2.1.1" office:value-type="string">
                  <text:p text:style-name="P26">Prima:</text:p>
                </table:table-cell>
              </table:table-row>
              <table:table-row table:style-name="Table1.C4.2">
                <table:table-cell table:style-name="Table1.C4.1.2" office:value-type="string">
                  <text:p text:style-name="P26">Altre:</text:p>
                </table:table-cell>
              </table:table-row>
            </table:table>
          </table:table-cell>
          <table:table-cell>
            <table:table table:is-sub-table="true">
              <table:table-column table:style-name="Table1.D"/>
              <table:table-row table:style-name="Table1.C4.1">
                <table:table-cell table:style-name="Table1.C2.2.1" office:value-type="string">
                  <text:p text:style-name="P24"/>
                </table:table-cell>
              </table:table-row>
              <table:table-row table:style-name="Table1.D4.2">
                <table:table-cell table:style-name="Table1.D4.1.2" office:value-type="string">
                  <text:p text:style-name="P24"/>
                  <text:p text:style-name="P24"/>
                </table:table-cell>
              </table:table-row>
            </table:table>
          </table:table-cell>
        </table:table-row>
        <table:table-row table:style-name="Table1.2">
          <table:table-cell table:style-name="Table1.A2.1.1" office:value-type="string">
            <text:list xml:id="list204601734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Cosa fai per vivere?</text:p>
          </table:table-cell>
          <table:table-cell table:style-name="Table1.C2.2.1" table:number-columns-spanned="2" office:value-type="string">
            <text:p text:style-name="P24"><text:s/></text:p>
            <text:p text:style-name="P24"/>
          </table:table-cell>
          <table:covered-table-cell/>
        </table:table-row>
        <table:table-row table:style-name="Table1.6">
          <table:table-cell table:style-name="Table1.A2.1.1" office:value-type="string">
            <text:list xml:id="list117644078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Dove utilizzi il computer?</text:p>
          </table:table-cell>
          <table:table-cell table:style-name="Table1.C2.2.1" table:number-columns-spanned="2" office:value-type="string">
            <text:p text:style-name="P11"><text:span text:style-name="T2">☐</text:span><text:span text:style-name="T2"> <text:s text:c="4"/>Casa</text:span></text:p>
            <text:p text:style-name="P12">☐ <text:s text:c="4"/>Lavoro</text:p>
            <text:p text:style-name="P12">☐ <text:s text:c="4"/>Scuola</text:p>
            <text:p text:style-name="P11"><text:span text:style-name="T2">☐</text:span><text:span text:style-name="T2"> <text:s text:c="4"/>Caffè, Biblioteche e strutture simili</text:span></text:p>
          </table:table-cell>
          <table:covered-table-cell/>
        </table:table-row>
        <table:table-row table:style-name="Table1.7">
          <table:table-cell table:style-name="Table1.A2.1.1" office:value-type="string">
            <text:list xml:id="list1336370704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Possiedi un computer?</text:p>
          </table:table-cell>
          <table:table-cell table:style-name="Table1.C2.2.1" table:number-columns-spanned="2" office:value-type="string">
            <text:p text:style-name="P12">☐ <text:s text:c="4"/>Si</text:p>
            <text:p text:style-name="P16">☐ <text:s text:c="4"/>No <text:span text:style-name="T7">(continua dalla domanda</text:span><text:span text:style-name="T8"> 14)</text:span></text:p>
          </table:table-cell>
          <table:covered-table-cell/>
        </table:table-row>
        <table:table-row table:style-name="Table1.8">
          <table:table-cell>
            <table:table table:is-sub-table="true">
              <table:table-column table:style-name="Table1.A"/>
              <table:table-row table:style-name="Table1.A8.1">
                <table:table-cell table:style-name="Table1.A2.1.1" office:value-type="string">
                  <text:list xml:id="list2020114156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  <table:table-row table:style-name="Table1.A8.2">
                <table:table-cell table:style-name="Table1.A2.1.1" office:value-type="string">
                  <text:list xml:id="list1990416937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8.1">
                <table:table-cell table:style-name="Table1.A2.1.1" office:value-type="string">
                  <text:p text:style-name="P5">Quanti pc possiedi?</text:p>
                </table:table-cell>
              </table:table-row>
              <table:table-row table:style-name="Table1.B8.2">
                <table:table-cell table:style-name="Table1.A2.1.1" office:value-type="string">
                  <text:p text:style-name="P5">Che tipo di computer?</text:p>
                  <text:p text:style-name="P7">(Quanti per ogni tipo?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B8.1">
                <table:table-cell table:style-name="Table1.C2.2.1" office:value-type="string">
                  <text:p text:style-name="P11"><text:span text:style-name="T2">☐</text:span><text:span text:style-name="T2"> <text:s text:c="4"/>1</text:span></text:p>
                  <text:p text:style-name="P12">☐ <text:s text:c="4"/>da 2 a 5</text:p>
                  <text:p text:style-name="P12">☐ <text:s text:c="4"/>dai 6 e oltre</text:p>
                </table:table-cell>
              </table:table-row>
              <table:table-row table:style-name="Table1.B8.2">
                <table:table-cell table:style-name="Table1.C2.2.1" office:value-type="string">
                  <text:p text:style-name="P13">___ <text:s text:c="4"/>Desktop</text:p>
                  <text:p text:style-name="P13">___ <text:s text:c="4"/>Laptop/Notebook</text:p>
                  <text:p text:style-name="P13">___ <text:s text:c="4"/>Server</text:p>
                </table:table-cell>
              </table:table-row>
            </table:table>
          </table:table-cell>
          <table:covered-table-cell/>
        </table:table-row>
        <table:table-row table:style-name="Table1.9">
          <table:table-cell table:style-name="Table1.A2.1.1" office:value-type="string">
            <text:list xml:id="list1581614258" text:continue-numbering="true" text:style-name="L1">
              <text:list-item>
                <text:p text:style-name="P28"/>
              </text:list-item>
            </text:list>
          </table:table-cell>
          <table:table-cell table:style-name="Table1.A2.1.1" office:value-type="string">
            <text:p text:style-name="P5">Hai una connessione ad internet?</text:p>
          </table:table-cell>
          <table:table-cell table:style-name="Table1.C2.2.1" table:number-columns-spanned="2" office:value-type="string">
            <text:p text:style-name="P12">☐ <text:s text:c="6"/>Si</text:p>
            <text:p text:style-name="P12">☐ <text:s text:c="6"/>No</text:p>
            <text:p text:style-name="P12">☐ <text:s text:c="6"/>Non lo so</text:p>
          </table:table-cell>
          <table:covered-table-cell/>
        </table:table-row>
        <text:soft-page-break/>
        <table:table-row table:style-name="Table1.10">
          <table:table-cell table:style-name="Table1.A2.1.1" office:value-type="string">
            <text:list xml:id="list1244757968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Quanto è vecchio il tuo pc<text:span text:style-name="T3">?</text:span></text:p>
            <text:p text:style-name="P5">(Quanti per ogni fascia di età?)</text:p>
          </table:table-cell>
          <table:table-cell table:style-name="Table1.C2.2.1" table:number-columns-spanned="2" office:value-type="string">
            <text:p text:style-name="P15">___ <text:s text:c="4"/>da 0 a 1 anno</text:p>
            <text:p text:style-name="P15">___ <text:s text:c="4"/>da 2 a 5 anni</text:p>
            <text:p text:style-name="P15">___ <text:s text:c="4"/>5 a 10 anni</text:p>
            <text:p text:style-name="P15">___ <text:s text:c="4"/>11 anni e oltr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905033856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Di che marca è il tuo pc?</text:p>
            <text:p text:style-name="P5">(Quanti per ogni tipo di marca?)</text:p>
          </table:table-cell>
          <table:table-cell table:style-name="Table1.C2.2.1" table:number-columns-spanned="2" office:value-type="string">
            <text:p text:style-name="P15">___ <text:s text:c="5"/>Acer</text:p>
            <text:p text:style-name="P15">___ <text:s text:c="5"/>HP/Compaq</text:p>
            <text:p text:style-name="P15">___ <text:s text:c="5"/>DELL/Alienware</text:p>
            <text:p text:style-name="P15">___ <text:s text:c="5"/>Toshiba</text:p>
            <text:p text:style-name="P15">___ <text:s text:c="5"/>NEC</text:p>
            <text:p text:style-name="P15">___ <text:s text:c="5"/>IBM/Lenovo</text:p>
            <text:p text:style-name="P15">___ <text:s text:c="5"/>Sony</text:p>
            <text:p text:style-name="P15">___ <text:s text:c="5"/>Apple </text:p>
            <text:p text:style-name="P15">___ <text:s text:c="5"/>SUN Microsystems</text:p>
            <text:p text:style-name="P15">___ <text:s text:c="5"/>Altro → Specifica: <text:s text:c="2"/>_________________________</text:p>
            <text:p text:style-name="P15">___ <text:s text:c="5"/>Misto (assemblato)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12.1">
                <table:table-cell table:style-name="Table1.A2.1.1" office:value-type="string">
                  <text:list xml:id="list972384002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  <table:table-row table:style-name="Table1.A12.2">
                <table:table-cell table:style-name="Table1.A2.1.1" office:value-type="string">
                  <text:list xml:id="list189698467" text:continue-numbering="true" text:style-name="L1">
                    <text:list-item>
                      <text:p text:style-name="P29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12.1">
                <table:table-cell table:style-name="Table1.A2.1.1" office:value-type="string">
                  <text:p text:style-name="P5">Come ritieni le tue competenze informatiche?</text:p>
                </table:table-cell>
              </table:table-row>
              <table:table-row table:style-name="Table1.A12.2">
                <table:table-cell table:style-name="Table1.A2.1.1" office:value-type="string">
                  <text:p text:style-name="P9">Quali periferiche o accessori usi più spesso?</text:p>
                  <text:p text:style-name="P8">(Eccetto il mouse e la tastiera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C12.1">
                <table:table-cell table:style-name="Table1.C2.2.1" office:value-type="string">
                  <text:p text:style-name="P12">☐ <text:s text:c="6"/>Principiante</text:p>
                  <text:p text:style-name="P12">☐ <text:s text:c="6"/>Di base</text:p>
                  <text:p text:style-name="P12">☐ <text:s text:c="6"/>Intermedio</text:p>
                  <text:p text:style-name="P12">☐ <text:s text:c="6"/>Avanzato</text:p>
                  <text:p text:style-name="P12">☐ <text:s text:c="6"/>Esperto</text:p>
                </table:table-cell>
              </table:table-row>
              <table:table-row table:style-name="Table1.A12.2">
                <table:table-cell table:style-name="Table1.C2.2.1" office:value-type="string">
                  <text:p text:style-name="P24"/>
                  <text:p text:style-name="P24"/>
                  <text:p text:style-name="P24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66707951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Qual'è l'uso principale del tuo/tuoi pc?</text:p>
          </table:table-cell>
          <table:table-cell table:style-name="Table1.C2.2.1" table:number-columns-spanned="2" office:value-type="string">
            <text:p text:style-name="P27">☐ <text:s text:c="6"/>Lavoro <text:s/></text:p>
            <text:p text:style-name="P27">☐ <text:s text:c="6"/>Gioco</text:p>
            <text:p text:style-name="P27">☐ <text:s text:c="6"/>Email/Navigazione</text:p>
            <text:p text:style-name="P27">☐ <text:s text:c="6"/>Multimediale</text:p>
          </table:table-cell>
          <table:covered-table-cell/>
        </table:table-row>
        <text:soft-page-break/>
        <table:table-row table:style-name="Table1.14">
          <table:table-cell table:style-name="Table1.A2.1.1" office:value-type="string">
            <text:list xml:id="list1499691320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In base a quali preferenze scegli un programma?</text:p>
          </table:table-cell>
          <table:table-cell table:style-name="Table1.C2.2.1" table:number-columns-spanned="2" office:value-type="string">
            <text:p text:style-name="P12">☐ <text:s text:c="6"/>Licenza (GPL ecc...)</text:p>
            <text:p text:style-name="P12">☐ <text:s text:c="6"/>Libertà d'uso</text:p>
            <text:p text:style-name="P12">☐ <text:s text:c="6"/>Costo</text:p>
            <text:p text:style-name="P12">☐ <text:s text:c="6"/>Caratteristiche e funzionalità</text:p>
            <text:p text:style-name="P12">☐ <text:s text:c="6"/>Compatibilità con le applicazioni già installate</text:p>
            <text:p text:style-name="P12">☐ <text:s text:c="6"/>Capacità del computer su cui verrà installato</text:p>
            <text:p text:style-name="P12">☐ <text:s text:c="6"/>Assistenza</text:p>
            <text:p text:style-name="P12">☐ <text:s text:c="6"/>Altro → Specifica: <text:s/>__________________________</text:p>
          </table:table-cell>
          <table:covered-table-cell/>
        </table:table-row>
        <table:table-row table:style-name="Table1.15">
          <table:table-cell table:style-name="Table1.A2.1.1" office:value-type="string">
            <text:list xml:id="list1075467417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Come sei venuto a conoscenza di Linux e/o Ubuntu?</text:p>
            <text:p text:style-name="P9"/>
          </table:table-cell>
          <table:table-cell table:style-name="Table1.C2.2.1" table:number-columns-spanned="2" office:value-type="string">
            <text:p text:style-name="P12">☐ <text:s text:c="6"/>Da amici e conoscenti</text:p>
            <text:p text:style-name="P12">☐ <text:s text:c="6"/>Da famigliari</text:p>
            <text:p text:style-name="P12">☐ <text:s text:c="6"/>Da Associazioni</text:p>
            <text:p text:style-name="P12">☐ <text:s text:c="6"/>Da internet/informazioni via etere</text:p>
            <text:p text:style-name="P12">☐ <text:s text:c="6"/>Da Riviste/Giornali</text:p>
            <text:p text:style-name="P12">☐ <text:s text:c="6"/>Da negozi di computer</text:p>
            <text:p text:style-name="P12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98749152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Cosa ti ha spinto ad adottare Linux o Ubuntu?</text:p>
          </table:table-cell>
          <table:table-cell table:style-name="Table1.C2.2.1" table:number-columns-spanned="2" office:value-type="string">
            <text:p text:style-name="P22"><text:span text:style-name="T9">☐</text:span><text:span text:style-name="T11"> <text:s text:c="4"/>La curiosità</text:span></text:p>
            <text:p text:style-name="P17"><text:span text:style-name="T13">☐</text:span><text:span text:style-name="T12"> <text:s text:c="4"/>L'etica</text:span></text:p>
            <text:p text:style-name="P22"><text:span text:style-name="T13">☐</text:span><text:span text:style-name="T11"> <text:s text:c="4"/>I costi</text:span></text:p>
            <text:p text:style-name="P17"><text:span text:style-name="T10">☐</text:span><text:span text:style-name="T12"> <text:s text:c="4"/>La sicurezza</text:span>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200838205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10">Hai mai usato Linux prima?</text:p>
          </table:table-cell>
          <table:table-cell table:style-name="Table1.C2.2.1" table:number-columns-spanned="2" office:value-type="string">
            <text:p text:style-name="P12">☐ <text:s text:c="6"/>Si</text:p>
            <text:p text:style-name="P16">☐ <text:s text:c="6"/>No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2171012734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Chi ha installato o configurato Ubuntu sul tuo (tuoi) pc?</text:p>
          </table:table-cell>
          <table:table-cell table:style-name="Table1.C2.2.1" table:number-columns-spanned="2" office:value-type="string">
            <text:p text:style-name="P12">☐ <text:s text:c="6"/>Io</text:p>
            <text:p text:style-name="P16">☐ <text:s text:c="6"/>Amico o conoscente</text:p>
            <text:p text:style-name="P12">☐ <text:s text:c="6"/>Famigliare</text:p>
            <text:p text:style-name="P16">☐ <text:s text:c="6"/>LUG</text:p>
            <text:p text:style-name="P20"><text:span text:style-name="T16">☐ <text:s text:c="6"/></text:span>Pre-installato → Da: ______________________</text:p>
            <text:p text:style-name="P21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604498151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li maggiori problemi hai riscontrato con Ubuntu?</text:p>
          </table:table-cell>
          <table:table-cell table:style-name="Table1.C2.2.1" table:number-columns-spanned="2" office:value-type="string">
            <text:p text:style-name="P12">☐ <text:s text:c="6"/>Crash (Blocchi/arresti)</text:p>
            <text:p text:style-name="P12">☐ <text:s text:c="6"/>Perdite di dati</text:p>
            <text:p text:style-name="P12">☐ <text:s text:c="6"/>Incompatibilità di programmi/file</text:p>
            <text:p text:style-name="P12">☐ <text:s text:c="6"/>Incompatibilità di Hardware → Specifica: <text:s text:c="2"/><text:line-break/> <text:s text:c="10"/>___________________________________________</text:p>
            <text:p text:style-name="P16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381570137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10">Cosa ti piace di più di Ubuntu?</text:p>
          </table:table-cell>
          <table:table-cell table:style-name="Table1.C2.2.1" table:number-columns-spanned="2" office:value-type="string">
            <text:p text:style-name="P24"/>
            <text:p text:style-name="P24"/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14011294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Cosa <text:span text:style-name="T14">non</text:span> ti piace di Ubuntu?</text:p>
          </table:table-cell>
          <table:table-cell table:style-name="Table1.C2.2.1" table:number-columns-spanned="2" office:value-type="string">
            <text:p text:style-name="P24"/>
            <text:p text:style-name="P24"/>
            <text:p text:style-name="P25"/>
          </table:table-cell>
          <table:covered-table-cell/>
        </table:table-row>
        <table:table-row table:style-name="Table1.2">
          <table:table-cell table:style-name="Table1.A2.1.1" office:value-type="string">
            <text:list xml:id="list1731209109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li Sistemi Operativi utilizzi ora?</text:p>
          </table:table-cell>
          <table:table-cell table:style-name="Table1.C2.2.1" table:number-columns-spanned="2" office:value-type="string">
            <text:p text:style-name="P12">☐ <text:s text:c="6"/>Microsoft Windows (7)</text:p>
            <text:p text:style-name="P12">☐ <text:s text:c="6"/>Microsoft Windows (Vista)</text:p>
            <text:p text:style-name="P12">☐ <text:s text:c="6"/>Microsoft Windows (Xp)</text:p>
            <text:p text:style-name="P12">☐ <text:s text:c="6"/>Microsoft Windows (versioni precedenti a Xp)</text:p>
            <text:p text:style-name="P12">☐ <text:s text:c="6"/>Apple OS (OS X)</text:p>
            <text:p text:style-name="P12">☐ <text:s text:c="6"/>Apple OS (versioni precedenti a OS X)</text:p>
            <text:p text:style-name="P12">☐ <text:s text:c="6"/>Linux → Specifica: __________________________</text:p>
            <text:p text:style-name="P12">☐ <text:s text:c="6"/>Unix → Specifica: ___________________________</text:p>
            <text:p text:style-name="P16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343203060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Per quali motivi utilizzi non usi più Ubuntu?</text:p>
          </table:table-cell>
          <table:table-cell table:style-name="Table1.C2.2.1" table:number-columns-spanned="2" office:value-type="string">
            <text:p text:style-name="P12">☐ <text:s text:c="6"/>Troppo difficile</text:p>
            <text:p text:style-name="P12">☐ <text:s text:c="6"/>Gioco</text:p>
            <text:p text:style-name="P12">☐ <text:s text:c="6"/>Mancanza di software essenziale → Specifica<text:span text:style-name="T5">:</text:span></text:p>
            <text:p text:style-name="P14"><text:s text:c="11"/>___________________________________________</text:p>
            <text:p text:style-name="P14"><text:s text:c="11"/>___________________________________________</text:p>
            <text:p text:style-name="P12">☐ <text:s text:c="6"/>L'hardware non è supportato → Specifica: <text:s/>_<text:span text:style-name="T5">___</text:span></text:p>
            <text:p text:style-name="P14"><text:s text:c="11"/>___________________________________________</text:p>
            <text:p text:style-name="P14"><text:s text:c="11"/>___________________________________________</text:p>
            <text:p text:style-name="P16">☐ <text:s text:c="6"/>Mancanza di guide/supporto</text:p>
            <text:p text:style-name="P16">☐ <text:s text:c="6"/>Troppo difficile</text:p>
            <text:p text:style-name="P12">☐ <text:s text:c="6"/>Ho trovato di meglio → Specifica: __<text:span text:style-name="T5">__________</text:span></text:p>
            <text:p text:style-name="P14"><text:s text:c="11"/>___________________________________________</text:p>
            <text:p text:style-name="P19"><text:s text:c="11"/>___________________________________________</text:p>
            <text:p text:style-name="P19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328945088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Che tipo di documentazione o manuali di istruzione preferisci?</text:p>
            <text:p text:style-name="P5"><text:span text:style-name="T4">(Scegli uno)</text:span><text:span text:style-name="T2"> </text:span></text:p>
          </table:table-cell>
          <table:table-cell table:style-name="Table1.C2.2.1" table:number-columns-spanned="2" office:value-type="string">
            <text:p text:style-name="P12">☐ <text:s text:c="5"/>Libro stampato</text:p>
            <text:p text:style-name="P12">☐ <text:s text:c="5"/>Libro scaricabile / documento PDF / manpages</text:p>
            <text:p text:style-name="P18">☐<text:span text:style-name="T2"> <text:s text:c="5"/>Files di aiuto nel programma / tasto F1</text:span></text:p>
            <text:p text:style-name="P12">☐ <text:s text:c="5"/>Online / Via Internet</text:p>
            <text:p text:style-name="P12">☐ <text:s text:c="5"/>Altro → Specifica: ___________________________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147929477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nto hai trovato utili le nostre pagine Wiki per fare le ricerche?</text:p>
          </table:table-cell>
          <table:table-cell table:style-name="Table1.C2.2.1" table:number-columns-spanned="2" office:value-type="string">
            <text:p text:style-name="P12">☐ <text:s text:c="5"/>Non sapevo che esistessero</text:p>
            <text:p text:style-name="P12">☐ <text:s text:c="5"/>Le conosco ma non le uso</text:p>
            <text:p text:style-name="P18">☐<text:span text:style-name="T2"> <text:s text:c="5"/>Non mi sono utili</text:span></text:p>
            <text:p text:style-name="P16">☐ <text:s text:c="5"/>A volte aiutano</text:p>
            <text:p text:style-name="P16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105104347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nto hai trovato utile il nostro Forum per fare le ricerche?</text:p>
          </table:table-cell>
          <table:table-cell table:style-name="Table1.C2.2.1" table:number-columns-spanned="2" office:value-type="string">
            <text:p text:style-name="P12">☐ <text:s text:c="5"/>Non sapevo che esistesse</text:p>
            <text:p text:style-name="P12">☐ <text:s text:c="5"/>Le conosco ma non lo uso</text:p>
            <text:p text:style-name="P18">☐<text:span text:style-name="T2"> <text:s text:c="5"/>Non mi è utile</text:span></text:p>
            <text:p text:style-name="P16">☐ <text:s text:c="5"/>A volte aiuta</text:p>
            <text:p text:style-name="P16">☐ <text:s text:c="5"/>Molto util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382154072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nto hai trovato utile le nostre Mailing Liste per fare le ricerche?</text:p>
          </table:table-cell>
          <table:table-cell table:style-name="Table1.C2.2.1" table:number-columns-spanned="2" office:value-type="string">
            <text:p text:style-name="P12">☐ <text:s text:c="5"/>Non sapevo che esistessero</text:p>
            <text:p text:style-name="P12">☐ <text:s text:c="5"/>Le conosco ma non le uso</text:p>
            <text:p text:style-name="P18">☐<text:span text:style-name="T2"> <text:s text:c="5"/>Non mi sono utili</text:span></text:p>
            <text:p text:style-name="P16">☐ <text:s text:c="5"/>A volte aiutano</text:p>
            <text:p text:style-name="P16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961557694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nto hai trovato utile il nostro canale IRC per fare le ricerche?</text:p>
          </table:table-cell>
          <table:table-cell table:style-name="Table1.C2.2.1" table:number-columns-spanned="2" office:value-type="string">
            <text:p text:style-name="P12">☐ <text:s text:c="5"/>Non sapevo che esistesse</text:p>
            <text:p text:style-name="P12">☐ <text:s text:c="5"/>Le conosco ma non lo uso</text:p>
            <text:p text:style-name="P18">☐<text:span text:style-name="T2"> <text:s text:c="5"/>Non mi è utile</text:span></text:p>
            <text:p text:style-name="P16">☐ <text:s text:c="5"/>A volte aiuta</text:p>
            <text:p text:style-name="P16">☐ <text:s text:c="5"/>Molto util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771302435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Qual'è il tuo grado di coinvolgimento alla comunità Ubuntu?</text:p>
          </table:table-cell>
          <table:table-cell table:style-name="Table1.C2.2.1" table:number-columns-spanned="2" office:value-type="string">
            <text:p text:style-name="P12">☐ <text:s text:c="5"/>Utente</text:p>
            <text:p text:style-name="P12">☐ <text:s text:c="5"/>Ho segnalato bug attraverso Launchpad</text:p>
            <text:p text:style-name="P18">☐<text:span text:style-name="T2"> <text:s text:c="5"/>Ho modificato pagine Wiki/HowTo (guide)</text:span></text:p>
            <text:p text:style-name="P16">☐ <text:s text:c="5"/>Ho fornito supporto via IRC</text:p>
            <text:p text:style-name="P16">☐ <text:s text:c="5"/>Fornisco supporto via Mailing List</text:p>
            <text:p text:style-name="P12">☐ <text:s text:c="5"/>Fornisco supporto al Forum</text:p>
            <text:p text:style-name="P18">☐<text:span text:style-name="T2"> <text:s text:c="5"/>Faccio parte del Gruppo Promozione</text:span></text:p>
            <text:p text:style-name="P16">☐ <text:s text:c="5"/>Faccio parte del Gruppo di Sviluppo</text:p>
            <text:p text:style-name="P16">☐ <text:s text:c="5"/>Faccio parte del Gruppo di Sviluppo <text:span text:style-name="T15">MOTU o<text:line-break/> <text:s text:c="7"/>altre terze parti</text:span></text:p>
            <text:p text:style-name="P23">☐ <text:s text:c="4"/>Correggo errori o triaging</text:p>
            <text:p text:style-name="P23">☐ <text:s text:c="4"/>Altro → Specifica: <text:s/>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874307721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9">Se i problemi riscontrati venissero risolti, ritorneresti ad Ubuntu?</text:p>
          </table:table-cell>
          <table:table-cell table:style-name="Table1.C2.2.1" table:number-columns-spanned="2" office:value-type="string">
            <text:p text:style-name="P12">☐ <text:s text:c="6"/>Si</text:p>
            <text:p text:style-name="P12">☐ <text:s text:c="6"/>No</text:p>
            <text:p text:style-name="P12">☐ <text:s text:c="6"/>Non lo so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2.701cm" fo:margin-left="3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uppo Promozione Ubuntu</text:p>
        <text:p text:style-name="MP2">statistiche utenti precedenti</text:p>
      </style:header>
      <style:footer>
        <text:p text:style-name="MP3">pagina <text:span text:style-name="MT1"><text:page-number style:num-format="1" text:select-page="current"/></text:span> di<text:span text:style-name="MT1">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8-26T21:47:26</meta:creation-date>
    <dc:date>2010-10-10T16:01:09</dc:date>
    <dc:language>en-AU</dc:language>
    <meta:editing-cycles>48</meta:editing-cycles>
    <meta:editing-duration>PT154H19M59S</meta:editing-duration>
    <dc:creator>Alessandro Gubitosi</dc:creator>
    <meta:document-statistic meta:table-count="1" meta:image-count="0" meta:object-count="0" meta:page-count="5" meta:paragraph-count="191" meta:word-count="832" meta:character-count="5704"/>
    <meta:user-defined meta:name="Info 1"/>
    <meta:user-defined meta:name="Info 2"/>
    <meta:user-defined meta:name="Info 3"/>
    <meta:user-defined meta:name="Info 4"/>
  </office:meta>
</office:document-meta>
</file>