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MgOpen Modata1" svg:font-family="'MgOpen Modata'" style:font-pitch="variable"/>
    <style:font-face style:name="MgOpen Modata" svg:font-family="'MgOpen Modata'" style:font-adornments="Regular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">
      <style:table-properties style:width="15.61cm" fo:margin-left="0cm" fo:margin-right="-0.009cm" style:page-number="0" table:align="margins" fo:keep-with-next="always"/>
    </style:style>
    <style:style style:name="Table1.A" style:family="table-column">
      <style:table-column-properties style:column-width="0.773cm" style:rel-column-width="3243*"/>
    </style:style>
    <style:style style:name="Table1.B" style:family="table-column">
      <style:table-column-properties style:column-width="6.195cm" style:rel-column-width="26006*"/>
    </style:style>
    <style:style style:name="Table1.C" style:family="table-column">
      <style:table-column-properties style:column-width="2.311cm" style:rel-column-width="9700*"/>
    </style:style>
    <style:style style:name="Table1.D" style:family="table-column">
      <style:table-column-properties style:column-width="6.332cm" style:rel-column-width="26586*"/>
    </style:style>
    <style:style style:name="Table1.1" style:family="table-row">
      <style:table-row-properties style:min-row-height="0.669cm" style:keep-together="false" fo:keep-together="always"/>
    </style:style>
    <style:style style:name="Table1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1.C1" style:family="table-cell">
      <style:table-cell-properties style:vertical-align="middle" fo:padding="0.097cm" fo:border="0.002cm solid #b3b3b3"/>
    </style:style>
    <style:style style:name="Table1.2" style:family="table-row">
      <style:table-row-properties style:keep-together="false" fo:keep-together="always"/>
    </style:style>
    <style:style style:name="Table1.A2.1" style:family="table-row">
      <style:table-row-properties style:min-row-height="1.981cm" style:keep-together="false" fo:keep-together="always"/>
    </style:style>
    <style:style style:name="Table1.A2.1.1" style:family="table-cell">
      <style:table-cell-properties fo:padding="0.097cm" fo:border-left="0.002cm solid #b3b3b3" fo:border-right="none" fo:border-top="none" fo:border-bottom="0.002cm solid #b3b3b3"/>
    </style:style>
    <style:style style:name="Table1.A2.2" style:family="table-row">
      <style:table-row-properties style:min-row-height="2.69cm" style:keep-together="false" fo:keep-together="always"/>
    </style:style>
    <style:style style:name="Table1.C2.1" style:family="table-column">
      <style:table-column-properties style:column-width="4.644cm" style:rel-column-width="19494*"/>
    </style:style>
    <style:style style:name="Table1.C2.2" style:family="table-column">
      <style:table-column-properties style:column-width="4.001cm" style:rel-column-width="16792*"/>
    </style:style>
    <style:style style:name="Table1.C2.1" style:family="table-row">
      <style:table-row-properties style:min-row-height="1.983cm" style:keep-together="false" fo:keep-together="always"/>
    </style:style>
    <style:style style:name="Table1.C2.1.1" style:family="table-cell">
      <style:table-cell-properties style:vertical-align="middle" fo:padding="0.097cm" fo:border-left="0.002cm solid #b3b3b3" fo:border-right="none" fo:border-top="none" fo:border-bottom="0.002cm solid #b3b3b3"/>
    </style:style>
    <style:style style:name="Table1.C2.2.1" style:family="table-cell">
      <style:table-cell-properties style:vertical-align="middle" fo:padding="0.097cm" fo:border-left="0.002cm solid #b3b3b3" fo:border-right="0.002cm solid #b3b3b3" fo:border-top="none" fo:border-bottom="0.002cm solid #b3b3b3"/>
    </style:style>
    <style:style style:name="Table1.C2.2" style:family="table-row">
      <style:table-row-properties style:min-row-height="2.688cm" style:keep-together="false" fo:keep-together="always"/>
    </style:style>
    <style:style style:name="Table1.4" style:family="table-row">
      <style:table-row-properties style:min-row-height="2.716cm" style:keep-together="false" fo:keep-together="always"/>
    </style:style>
    <style:style style:name="Table1.C4.1" style:family="table-row">
      <style:table-row-properties style:min-row-height="0.732cm" style:keep-together="false" fo:keep-together="always"/>
    </style:style>
    <style:style style:name="Table1.C4.2" style:family="table-row">
      <style:table-row-properties style:min-row-height="2.043cm" style:keep-together="false" fo:keep-together="always"/>
    </style:style>
    <style:style style:name="Table1.C4.1.2" style:family="table-cell">
      <style:table-cell-properties style:vertical-align="" fo:padding="0.097cm" fo:border-left="0.002cm solid #b3b3b3" fo:border-right="none" fo:border-top="none" fo:border-bottom="0.002cm solid #b3b3b3"/>
    </style:style>
    <style:style style:name="Table1.D4.2" style:family="table-row">
      <style:table-row-properties style:min-row-height="2.051cm" style:keep-together="false" fo:keep-together="always"/>
    </style:style>
    <style:style style:name="Table1.D4.1.2" style:family="table-cell">
      <style:table-cell-properties style:vertical-align="" fo:padding="0.097cm" fo:border-left="0.002cm solid #b3b3b3" fo:border-right="0.002cm solid #b3b3b3" fo:border-top="none" fo:border-bottom="0.002cm solid #b3b3b3"/>
    </style:style>
    <style:style style:name="Table1.6" style:family="table-row">
      <style:table-row-properties style:min-row-height="2.499cm" style:keep-together="false" fo:keep-together="always"/>
    </style:style>
    <style:style style:name="Table1.7" style:family="table-row">
      <style:table-row-properties style:min-row-height="1.235cm" style:keep-together="false" fo:keep-together="always"/>
    </style:style>
    <style:style style:name="Table1.8" style:family="table-row">
      <style:table-row-properties style:min-row-height="3.926cm" style:keep-together="false" fo:keep-together="always"/>
    </style:style>
    <style:style style:name="Table1.A8.1" style:family="table-row">
      <style:table-row-properties style:min-row-height="1.875cm" style:keep-together="false" fo:keep-together="always"/>
    </style:style>
    <style:style style:name="Table1.A8.2" style:family="table-row">
      <style:table-row-properties style:min-row-height="2.161cm" style:keep-together="false" fo:keep-together="always"/>
    </style:style>
    <style:style style:name="Table1.B8.1" style:family="table-row">
      <style:table-row-properties style:min-row-height="1.861cm" style:keep-together="false" fo:keep-together="always"/>
    </style:style>
    <style:style style:name="Table1.B8.2" style:family="table-row">
      <style:table-row-properties style:min-row-height="2.175cm" style:keep-together="false" fo:keep-together="always"/>
    </style:style>
    <style:style style:name="Table1.C8.1" style:family="table-column">
      <style:table-column-properties style:column-width="8.643cm" style:rel-column-width="36286*"/>
    </style:style>
    <style:style style:name="Table1.9" style:family="table-row">
      <style:table-row-properties style:min-row-height="1.873cm" style:keep-together="false" fo:keep-together="always"/>
    </style:style>
    <style:style style:name="Table1.10" style:family="table-row">
      <style:table-row-properties style:min-row-height="3.201cm" style:keep-together="false" fo:keep-together="always"/>
    </style:style>
    <style:style style:name="Table1.A12.1" style:family="table-row">
      <style:table-row-properties style:min-row-height="3.069cm" style:keep-together="false" fo:keep-together="always"/>
    </style:style>
    <style:style style:name="Table1.A12.2" style:family="table-row">
      <style:table-row-properties style:min-row-height="0.94cm" style:keep-together="false" fo:keep-together="always"/>
    </style:style>
    <style:style style:name="Table1.B12.1" style:family="table-row">
      <style:table-row-properties style:min-row-height="3.052cm" style:keep-together="false" fo:keep-together="always"/>
    </style:style>
    <style:style style:name="Table1.C12.1" style:family="table-row">
      <style:table-row-properties style:min-row-height="3.071cm" style:keep-together="false" fo:keep-together="always"/>
    </style:style>
    <style:style style:name="Table1.14" style:family="table-row">
      <style:table-row-properties style:min-row-height="1.296cm" style:keep-together="false" fo:keep-together="always"/>
    </style:style>
    <style:style style:name="Table1.15" style:family="table-row">
      <style:table-row-properties style:min-row-height="3.688cm" style:keep-together="false" fo:keep-together="always"/>
    </style:style>
    <style:style style:name="P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style:font-name="Ubuntu" fo:font-size="10pt" style:font-size-asian="10pt" style:font-size-complex="10pt"/>
    </style:style>
    <style:style style:name="P6" style:family="paragraph" style:parent-style-name="Standard">
      <style:text-properties style:font-name="Ubuntu" fo:font-size="10pt" style:text-underline-style="none" style:font-size-asian="10pt" style:font-size-complex="10pt"/>
    </style:style>
    <style:style style:name="P7" style:family="paragraph" style:parent-style-name="Standard">
      <style:text-properties fo:color="#808080" style:font-name="Ubuntu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808080" style:text-outline="false" style:text-line-through-style="none" style:font-name="Ubuntu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9" style:family="paragraph" style:parent-style-name="Standard">
      <style:paragraph-properties fo:text-align="start" style:justify-single-word="false"/>
      <style:text-properties fo:color="#808080" style:text-outline="false" style:text-line-through-style="none" style:font-name="MgOpen Modata1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10" style:family="paragraph" style:parent-style-name="Standard">
      <style:text-properties fo:color="#808080" style:font-name="MgOpen Modata1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text-outline="false" style:text-line-through-style="none" style:font-name="Ubuntu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/>
      <style:text-properties style:text-outline="false" style:text-line-through-style="none" style:font-name="MgOpen Modata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3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14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5" style:family="paragraph" style:parent-style-name="Table_20_Contents">
      <style:paragraph-properties fo:line-height="200%" fo:text-align="start" style:justify-single-word="false" fo:background-color="transparent" style:shadow="none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6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text-underline-style="none" style:font-name-asian="Zapf Dingbats" style:font-size-asian="10pt" style:font-name-complex="Zapf Dingbats" style:font-size-complex="10pt"/>
    </style:style>
    <style:style style:name="P17" style:family="paragraph" style:parent-style-name="Table_20_Contents">
      <style:paragraph-properties fo:line-height="200%" fo:text-align="start" style:justify-single-word="false" fo:background-color="transparent" style:shadow="none" text:number-lines="false" text:line-number="0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8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9" style:family="paragraph" style:parent-style-name="Table_20_Contents">
      <style:paragraph-properties fo:line-height="10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0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21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text-outline="false" style:text-line-through-style="none" style:font-name="MgOpen Modata1" fo:font-size="10pt" fo:font-style="normal" fo:text-shadow="none" style:text-underline-style="none" fo:font-weight="normal" style:font-name-asian="Zapf Dingbats" style:font-size-asian="10pt" style:font-style-asian="normal" style:font-weight-asian="normal" style:font-name-complex="Zapf Dingbats" style:font-size-complex="10pt" style:font-style-complex="normal" style:font-weight-complex="normal" style:text-emphasize="none"/>
    </style:style>
    <style:style style:name="P22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text-outline="false" style:text-line-through-style="none" style:font-name="Ubuntu" fo:font-size="10pt" fo:font-style="normal" fo:text-shadow="none" style:text-underline-style="none" fo:font-weight="normal" style:font-name-asian="Zapf Dingbats" style:font-size-asian="10pt" style:font-style-asian="normal" style:font-weight-asian="normal" style:font-name-complex="Zapf Dingbats" style:font-size-complex="10pt" style:font-style-complex="normal" style:font-weight-complex="normal" style:text-emphasize="none"/>
    </style:style>
    <style:style style:name="P23" style:family="paragraph" style:parent-style-name="Table_20_Contents">
      <style:paragraph-properties fo:line-height="100%" fo:text-align="start" style:justify-single-word="false" fo:background-color="transparent" style:shadow="none" text:number-lines="false" text:line-number="0" style:vertical-align="top">
        <style:background-image/>
      </style:paragraph-properties>
    </style:style>
    <style:style style:name="P24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MgOpen Modata1" fo:font-size="10pt" style:font-name-asian="Zapf Dingbats" style:font-size-asian="10pt" style:font-name-complex="Zapf Dingbats" style:font-size-complex="10pt"/>
    </style:style>
    <style:style style:name="P25" style:family="paragraph" style:parent-style-name="Table_20_Contents">
      <style:paragraph-properties fo:line-height="150%" fo:text-align="start" style:justify-single-word="false" fo:background-color="transparent" fo:padding="0.074cm" fo:border-left="none" fo:border-right="none" fo:border-top="none" fo:border-bottom="0.002cm solid #000000" style:shadow="none" style:vertical-align="top" style:join-border="false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6" style:family="paragraph" style:parent-style-name="Table_20_Contents">
      <style:paragraph-properties fo:line-height="150%" fo:text-align="start" style:justify-single-word="false" fo:background-color="transparent" fo:padding="0.074cm" fo:border-left="none" fo:border-right="none" fo:border-top="none" fo:border-bottom="0.002cm solid #000000" style:shadow="none" text:number-lines="false" text:line-number="0" style:vertical-align="top" style:join-border="false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7" style:family="paragraph" style:parent-style-name="Table_20_Contents">
      <style:paragraph-properties fo:text-align="start" style:justify-single-word="false" text:number-lines="false" text:line-number="0"/>
      <style:text-properties style:font-name="Ubuntu" fo:font-size="10pt" style:font-size-asian="10pt" style:font-size-complex="10pt"/>
    </style:style>
    <style:style style:name="P28" style:family="paragraph" style:parent-style-name="Table_20_Contents">
      <style:paragraph-properties fo:margin-top="0.049cm" fo:margin-bottom="0cm"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30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31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Ubuntu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Zapf Dingbats" style:font-name-complex="Zapf Dingbats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808080" style:text-outline="false" style:text-line-through-style="none" fo:font-style="italic" fo:text-shadow="none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5" style:family="text">
      <style:text-properties style:text-underline-style="none"/>
    </style:style>
    <style:style style:name="T6" style:family="text">
      <style:text-properties fo:color="#666666"/>
    </style:style>
    <style:style style:name="T7" style:family="text">
      <style:text-properties fo:color="#666666" fo:font-style="italic" style:font-style-asian="italic" style:font-style-complex="italic"/>
    </style:style>
    <style:style style:name="T8" style:family="tex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outline="false" style:text-line-through-style="none" style:font-name="MgOpen Modata" fo:font-size="12pt" fo:font-style="normal" fo:text-shadow="none" style:text-underline-style="none" fo:font-weight="normal" style:font-name-asian="Zapf Dingbats" style:font-size-asian="14pt" style:font-style-asian="normal" style:font-weight-asian="normal" style:font-name-complex="Zapf Dingbats" style:font-size-complex="14pt" style:font-style-complex="normal" style:font-weight-complex="normal" style:text-emphasize="none"/>
    </style:style>
    <style:style style:name="T10" style:family="text">
      <style:text-properties style:text-outline="false" style:text-line-through-style="none" style:font-name="MgOpen Modata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/>
    </style:style>
    <style:style style:name="T11" style:family="text">
      <style:text-properties style:text-outline="false" style:text-line-through-style="none" style:font-name="MgOpen Modata1" fo:font-size="10pt" fo:font-style="normal" fo:text-shadow="none" style:text-underline-style="none" fo:font-weight="normal" style:font-name-asian="Zapf Dingbats" style:font-size-asian="10pt" style:font-style-asian="normal" style:font-weight-asian="normal" style:font-name-complex="Zapf Dingbats" style:font-size-complex="10pt" style:font-style-complex="normal" style:font-weight-complex="normal" style:text-emphasize="none"/>
    </style:style>
    <style:style style:name="T12" style:family="text">
      <style:text-properties style:text-outline="false" style:text-line-through-style="none" style:font-name="MgOpen Modata1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13" style:family="text">
      <style:text-properties style:font-name="MgOpen Modata" fo:font-size="12pt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style:text-outline="false" style:text-line-through-style="none" style:font-name="MgOpen Modata1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16" style:family="text">
      <style:text-properties style:font-name="MgOpen Modata1"/>
    </style:style>
    <style:style style:name="T17" style:family="text">
      <style:text-properties style:font-name="Ubuntu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1019247407" text:style-name="L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5">Sesso:</text:p>
          </table:table-cell>
          <table:table-cell table:style-name="Table1.C1" table:number-columns-spanned="2" office:value-type="string">
            <text:p text:style-name="P13"><text:span text:style-name="T2">☐</text:span><text:span text:style-name="T2"> <text:s text:c="4"/>Maschio</text:span></text:p>
            <text:p text:style-name="P14">☐ <text:s text:c="4"/>Femmina</text:p>
            <text:p text:style-name="P14">☐ <text:s text:c="4"/>Non dichiarato</text:p>
          </table:table-cell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2.1">
                <table:table-cell table:style-name="Table1.A2.1.1" office:value-type="string">
                  <text:list xml:id="list1315449800" text:continue-numbering="true" text:style-name="L1">
                    <text:list-item>
                      <text:p text:style-name="P30"/>
                    </text:list-item>
                  </text:list>
                </table:table-cell>
              </table:table-row>
              <table:table-row table:style-name="Table1.A2.2">
                <table:table-cell table:style-name="Table1.A2.1.1" office:value-type="string">
                  <text:list xml:id="list2143072953" text:continue-numbering="true" text:style-name="L1">
                    <text:list-item>
                      <text:p text:style-name="P30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A2.1">
                <table:table-cell table:style-name="Table1.A2.1.1" office:value-type="string">
                  <text:p text:style-name="P5">Fascia d'età:</text:p>
                </table:table-cell>
              </table:table-row>
              <table:table-row table:style-name="Table1.A2.2">
                <table:table-cell table:style-name="Table1.A2.1.1" office:value-type="string">
                  <text:p text:style-name="P6">Livello di istruzione: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C2.1"/>
              <table:table-column table:style-name="Table1.C2.2"/>
              <table:table-row table:style-name="Table1.C2.1">
                <table:table-cell table:style-name="Table1.C2.1.1" office:value-type="string">
                  <text:p text:style-name="P14">☐ <text:s text:c="4"/>Meno di 10 anni</text:p>
                  <text:p text:style-name="P14">☐ <text:s text:c="4"/>da 10 <text:s/>a 16 anni</text:p>
                  <text:p text:style-name="P14">☐ <text:s text:c="4"/>da 17 a 25 anni</text:p>
                </table:table-cell>
                <table:table-cell table:style-name="Table1.C2.2.1" office:value-type="string">
                  <text:p text:style-name="P14">☐ <text:s text:c="4"/>da 26 a 40 anni</text:p>
                  <text:p text:style-name="P14">☐ <text:s text:c="4"/>da 41 a 60 anni</text:p>
                  <text:p text:style-name="P14">☐ <text:s text:c="4"/>dai 61 in sù</text:p>
                </table:table-cell>
              </table:table-row>
              <table:table-row table:style-name="Table1.C2.2">
                <table:table-cell table:style-name="Table1.C2.2.1" table:number-columns-spanned="2" office:value-type="string">
                  <text:p text:style-name="P14">☐ <text:s text:c="6"/>Elementare</text:p>
                  <text:p text:style-name="P14">☐ <text:s text:c="6"/>Media</text:p>
                  <text:p text:style-name="P14">☐ <text:s text:c="6"/>Superiore</text:p>
                  <text:p text:style-name="P14">☐ <text:s text:c="6"/>Universitaria</text:p>
                  <text:p text:style-name="P14">☐ <text:s text:c="6"/>Altro → Specifica: <text:span text:style-name="T6">__________________________</text:span></text:p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le1.2">
          <table:table-cell table:style-name="Table1.A2.1.1" office:value-type="string">
            <text:list xml:id="list81342522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Paese di residenza:</text:p>
          </table:table-cell>
          <table:table-cell table:style-name="Table1.C2.2.1" table:number-columns-spanned="2" office:value-type="string">
            <text:p text:style-name="P25"/>
          </table:table-cell>
          <table:covered-table-cell/>
        </table:table-row>
        <table:table-row table:style-name="Table1.4">
          <table:table-cell table:style-name="Table1.A2.1.1" office:value-type="string">
            <text:list xml:id="list953102668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Lingue conosciute: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>
            <table:table table:is-sub-table="true">
              <table:table-column table:style-name="Table1.C"/>
              <table:table-row table:style-name="Table1.C4.1">
                <table:table-cell table:style-name="Table1.C2.1.1" office:value-type="string">
                  <text:p text:style-name="P27">Prima:</text:p>
                </table:table-cell>
              </table:table-row>
              <table:table-row table:style-name="Table1.C4.2">
                <table:table-cell table:style-name="Table1.C4.1.2" office:value-type="string">
                  <text:p text:style-name="P27">Altre:</text:p>
                </table:table-cell>
              </table:table-row>
            </table:table>
          </table:table-cell>
          <table:table-cell>
            <table:table table:is-sub-table="true">
              <table:table-column table:style-name="Table1.D"/>
              <table:table-row table:style-name="Table1.C4.1">
                <table:table-cell table:style-name="Table1.C2.2.1" office:value-type="string">
                  <text:p text:style-name="P25"/>
                </table:table-cell>
              </table:table-row>
              <table:table-row table:style-name="Table1.D4.2">
                <table:table-cell table:style-name="Table1.D4.1.2" office:value-type="string">
                  <text:p text:style-name="P25"/>
                  <text:p text:style-name="P25"/>
                </table:table-cell>
              </table:table-row>
            </table:table>
          </table:table-cell>
        </table:table-row>
        <table:table-row table:style-name="Table1.2">
          <table:table-cell table:style-name="Table1.A2.1.1" office:value-type="string">
            <text:list xml:id="list587455966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Cosa fai per vivere?</text:p>
          </table:table-cell>
          <table:table-cell table:style-name="Table1.C2.2.1" table:number-columns-spanned="2" office:value-type="string">
            <text:p text:style-name="P25"><text:s/></text:p>
            <text:p text:style-name="P25"/>
          </table:table-cell>
          <table:covered-table-cell/>
        </table:table-row>
        <table:table-row table:style-name="Table1.6">
          <table:table-cell table:style-name="Table1.A2.1.1" office:value-type="string">
            <text:list xml:id="list1165952010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Dove utilizzi il computer?</text:p>
          </table:table-cell>
          <table:table-cell table:style-name="Table1.C2.2.1" table:number-columns-spanned="2" office:value-type="string">
            <text:p text:style-name="P13"><text:span text:style-name="T2">☐</text:span><text:span text:style-name="T2"> <text:s text:c="4"/>Casa</text:span></text:p>
            <text:p text:style-name="P14">☐ <text:s text:c="4"/>Lavoro</text:p>
            <text:p text:style-name="P14">☐ <text:s text:c="4"/>Scuola</text:p>
            <text:p text:style-name="P13"><text:span text:style-name="T2">☐</text:span><text:span text:style-name="T2"> <text:s text:c="4"/>Caffè, Biblioteche e strutture simili</text:span></text:p>
          </table:table-cell>
          <table:covered-table-cell/>
        </table:table-row>
        <table:table-row table:style-name="Table1.7">
          <table:table-cell table:style-name="Table1.A2.1.1" office:value-type="string">
            <text:list xml:id="list2146560688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Possiedi un computer?</text:p>
          </table:table-cell>
          <table:table-cell table:style-name="Table1.C2.2.1" table:number-columns-spanned="2" office:value-type="string">
            <text:p text:style-name="P14">☐ <text:s text:c="4"/>Si</text:p>
            <text:p text:style-name="P18">☐ <text:s text:c="4"/>No <text:span text:style-name="T7">(continua dalla domanda</text:span><text:span text:style-name="T8"> 14)</text:span></text:p>
          </table:table-cell>
          <table:covered-table-cell/>
        </table:table-row>
        <table:table-row table:style-name="Table1.8">
          <table:table-cell>
            <table:table table:is-sub-table="true">
              <table:table-column table:style-name="Table1.A"/>
              <table:table-row table:style-name="Table1.A8.1">
                <table:table-cell table:style-name="Table1.A2.1.1" office:value-type="string">
                  <text:list xml:id="list492579555" text:continue-numbering="true" text:style-name="L1">
                    <text:list-item>
                      <text:p text:style-name="P30"/>
                    </text:list-item>
                  </text:list>
                </table:table-cell>
              </table:table-row>
              <table:table-row table:style-name="Table1.A8.2">
                <table:table-cell table:style-name="Table1.A2.1.1" office:value-type="string">
                  <text:list xml:id="list609567581" text:continue-numbering="true" text:style-name="L1">
                    <text:list-item>
                      <text:p text:style-name="P30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B8.1">
                <table:table-cell table:style-name="Table1.A2.1.1" office:value-type="string">
                  <text:p text:style-name="P5">Quanti pc possiedi?</text:p>
                </table:table-cell>
              </table:table-row>
              <table:table-row table:style-name="Table1.B8.2">
                <table:table-cell table:style-name="Table1.A2.1.1" office:value-type="string">
                  <text:p text:style-name="P5">Che tipo di computer?</text:p>
                  <text:p text:style-name="P7">(Quanti per ogni tipo?)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C8.1"/>
              <table:table-row table:style-name="Table1.B8.1">
                <table:table-cell table:style-name="Table1.C2.2.1" office:value-type="string">
                  <text:p text:style-name="P13"><text:span text:style-name="T2">☐</text:span><text:span text:style-name="T2"> <text:s text:c="4"/>1</text:span></text:p>
                  <text:p text:style-name="P14">☐ <text:s text:c="4"/>da 2 a 5</text:p>
                  <text:p text:style-name="P14">☐ <text:s text:c="4"/>dai 6 e oltre</text:p>
                </table:table-cell>
              </table:table-row>
              <table:table-row table:style-name="Table1.B8.2">
                <table:table-cell table:style-name="Table1.C2.2.1" office:value-type="string">
                  <text:p text:style-name="P15">___ <text:s text:c="4"/>Desktop</text:p>
                  <text:p text:style-name="P15">___ <text:s text:c="4"/>Laptop/Notebook</text:p>
                  <text:p text:style-name="P15">___ <text:s text:c="4"/>Server</text:p>
                </table:table-cell>
              </table:table-row>
            </table:table>
          </table:table-cell>
          <table:covered-table-cell/>
        </table:table-row>
        <table:table-row table:style-name="Table1.9">
          <table:table-cell table:style-name="Table1.A2.1.1" office:value-type="string">
            <text:list xml:id="list727403390" text:continue-numbering="true" text:style-name="L1">
              <text:list-item>
                <text:p text:style-name="P29"/>
              </text:list-item>
            </text:list>
          </table:table-cell>
          <table:table-cell table:style-name="Table1.A2.1.1" office:value-type="string">
            <text:p text:style-name="P5">Hai una connessione ad internet?</text:p>
          </table:table-cell>
          <table:table-cell table:style-name="Table1.C2.2.1" table:number-columns-spanned="2" office:value-type="string">
            <text:p text:style-name="P14">☐ <text:s text:c="6"/>Si</text:p>
            <text:p text:style-name="P14">☐ <text:s text:c="6"/>No</text:p>
            <text:p text:style-name="P14">☐ <text:s text:c="6"/>Non lo so</text:p>
          </table:table-cell>
          <table:covered-table-cell/>
        </table:table-row>
        <text:soft-page-break/>
        <table:table-row table:style-name="Table1.10">
          <table:table-cell table:style-name="Table1.A2.1.1" office:value-type="string">
            <text:list xml:id="list411536095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Quanto è vecchio il tuo pc<text:span text:style-name="T3">?</text:span></text:p>
            <text:p text:style-name="P5">(Quanti per ogni fascia di età?)</text:p>
          </table:table-cell>
          <table:table-cell table:style-name="Table1.C2.2.1" table:number-columns-spanned="2" office:value-type="string">
            <text:p text:style-name="P17">___ <text:s text:c="4"/>da 0 a 1 anno</text:p>
            <text:p text:style-name="P17">___ <text:s text:c="4"/>da 2 a 5 anni</text:p>
            <text:p text:style-name="P17">___ <text:s text:c="4"/>5 a 10 anni</text:p>
            <text:p text:style-name="P17">___ <text:s text:c="4"/>11 anni e oltre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603333523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Di che marca è il tuo pc?</text:p>
            <text:p text:style-name="P5">(Quanti per ogni tipo di marca?)</text:p>
          </table:table-cell>
          <table:table-cell table:style-name="Table1.C2.2.1" table:number-columns-spanned="2" office:value-type="string">
            <text:p text:style-name="P17">___ <text:s text:c="5"/>Acer</text:p>
            <text:p text:style-name="P17">___ <text:s text:c="5"/>HP/Compaq</text:p>
            <text:p text:style-name="P17">___ <text:s text:c="5"/>DELL/Alienware</text:p>
            <text:p text:style-name="P17">___ <text:s text:c="5"/>Toshiba</text:p>
            <text:p text:style-name="P17">___ <text:s text:c="5"/>NEC</text:p>
            <text:p text:style-name="P17">___ <text:s text:c="5"/>IBM/Lenovo</text:p>
            <text:p text:style-name="P17">___ <text:s text:c="5"/>Sony</text:p>
            <text:p text:style-name="P17">___ <text:s text:c="5"/>Apple </text:p>
            <text:p text:style-name="P17">___ <text:s text:c="5"/>SUN Microsystems</text:p>
            <text:p text:style-name="P17">___ <text:s text:c="5"/>Altro → Specifica: <text:s text:c="2"/>_________________________</text:p>
            <text:p text:style-name="P17">___ <text:s text:c="5"/>Misto (assemblato)</text:p>
          </table:table-cell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12.1">
                <table:table-cell table:style-name="Table1.A2.1.1" office:value-type="string">
                  <text:list xml:id="list1054895139" text:continue-numbering="true" text:style-name="L1">
                    <text:list-item>
                      <text:p text:style-name="P30"/>
                    </text:list-item>
                  </text:list>
                </table:table-cell>
              </table:table-row>
              <table:table-row table:style-name="Table1.A12.2">
                <table:table-cell table:style-name="Table1.A2.1.1" office:value-type="string">
                  <text:list xml:id="list476397770" text:continue-numbering="true" text:style-name="L1">
                    <text:list-item>
                      <text:p text:style-name="P30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"/>
              <table:table-row table:style-name="Table1.B12.1">
                <table:table-cell table:style-name="Table1.A2.1.1" office:value-type="string">
                  <text:p text:style-name="P5">Come ritieni le tue competenze informatiche?</text:p>
                </table:table-cell>
              </table:table-row>
              <table:table-row table:style-name="Table1.A12.2">
                <table:table-cell table:style-name="Table1.A2.1.1" office:value-type="string">
                  <text:p text:style-name="P11">Quali periferiche o accessori usi più spesso?</text:p>
                  <text:p text:style-name="P8">(Eccetto il mouse e la tastiera)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C8.1"/>
              <table:table-row table:style-name="Table1.C12.1">
                <table:table-cell table:style-name="Table1.C2.2.1" office:value-type="string">
                  <text:p text:style-name="P14">☐ <text:s text:c="6"/>Principiante</text:p>
                  <text:p text:style-name="P14">☐ <text:s text:c="6"/>Di base</text:p>
                  <text:p text:style-name="P14">☐ <text:s text:c="6"/>Intermedio</text:p>
                  <text:p text:style-name="P14">☐ <text:s text:c="6"/>Avanzato</text:p>
                  <text:p text:style-name="P14">☐ <text:s text:c="6"/>Esperto</text:p>
                </table:table-cell>
              </table:table-row>
              <table:table-row table:style-name="Table1.A12.2">
                <table:table-cell table:style-name="Table1.C2.2.1" office:value-type="string">
                  <text:p text:style-name="P25"/>
                  <text:p text:style-name="P25"/>
                  <text:p text:style-name="P25"/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2.1.1" office:value-type="string">
            <text:list xml:id="list362848948" text:continue-numbering="true" text:style-name="L1">
              <text:list-item>
                <text:p text:style-name="P31"/>
              </text:list-item>
            </text:list>
          </table:table-cell>
          <table:table-cell table:style-name="Table1.A2.1.1" office:value-type="string">
            <text:p text:style-name="P5">Qual'è l'uso principale del tuo/tuoi pc?</text:p>
          </table:table-cell>
          <table:table-cell table:style-name="Table1.C2.2.1" table:number-columns-spanned="2" office:value-type="string">
            <text:p text:style-name="P28">☐ <text:s text:c="6"/>Lavoro <text:s/></text:p>
            <text:p text:style-name="P28">☐ <text:s text:c="6"/>Gioco</text:p>
            <text:p text:style-name="P28">☐ <text:s text:c="6"/>Email/Navigazione</text:p>
            <text:p text:style-name="P28">☐ <text:s text:c="6"/>Multimediale</text:p>
          </table:table-cell>
          <table:covered-table-cell/>
        </table:table-row>
        <text:soft-page-break/>
        <table:table-row table:style-name="Table1.14">
          <table:table-cell table:style-name="Table1.A2.1.1" office:value-type="string">
            <text:list xml:id="list859811431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In base a quali preferenze scegli un programma?</text:p>
          </table:table-cell>
          <table:table-cell table:style-name="Table1.C2.2.1" table:number-columns-spanned="2" office:value-type="string">
            <text:p text:style-name="P14">☐ <text:s text:c="6"/>Licenza (GPL ecc...)</text:p>
            <text:p text:style-name="P14">☐ <text:s text:c="6"/>Libertà d'uso</text:p>
            <text:p text:style-name="P14">☐ <text:s text:c="6"/>Costo</text:p>
            <text:p text:style-name="P14">☐ <text:s text:c="6"/>Caratteristiche e funzionalità</text:p>
            <text:p text:style-name="P14">☐ <text:s text:c="6"/>Compatibilità con le applicazioni già installate</text:p>
            <text:p text:style-name="P14">☐ <text:s text:c="6"/>Capacità del computer su cui verrà installato</text:p>
            <text:p text:style-name="P14">☐ <text:s text:c="6"/>Assistenza</text:p>
            <text:p text:style-name="P14">☐ <text:s text:c="6"/>Altro → Specifica: <text:s/>__________________________</text:p>
          </table:table-cell>
          <table:covered-table-cell/>
        </table:table-row>
        <table:table-row table:style-name="Table1.15">
          <table:table-cell table:style-name="Table1.A2.1.1" office:value-type="string">
            <text:list xml:id="list1398288197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Come sei venuto a conoscenza di Linux e/o Ubuntu?</text:p>
            <text:p text:style-name="P11"/>
          </table:table-cell>
          <table:table-cell table:style-name="Table1.C2.2.1" table:number-columns-spanned="2" office:value-type="string">
            <text:p text:style-name="P14">☐ <text:s text:c="6"/>Da amici e conoscenti</text:p>
            <text:p text:style-name="P14">☐ <text:s text:c="6"/>Da famigliari</text:p>
            <text:p text:style-name="P14">☐ <text:s text:c="6"/>Da Associazioni</text:p>
            <text:p text:style-name="P14">☐ <text:s text:c="6"/>Da internet/informazioni via etere</text:p>
            <text:p text:style-name="P14">☐ <text:s text:c="6"/>Da Riviste/Giornali</text:p>
            <text:p text:style-name="P14">☐ <text:s text:c="6"/>Da negozi di computer</text:p>
            <text:p text:style-name="P14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780443328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Cosa ti ha spinto ad adottare Linux o Ubuntu?</text:p>
          </table:table-cell>
          <table:table-cell table:style-name="Table1.C2.2.1" table:number-columns-spanned="2" office:value-type="string">
            <text:p text:style-name="P23"><text:span text:style-name="T9">☐</text:span><text:span text:style-name="T11"> <text:s text:c="4"/>La curiosità</text:span></text:p>
            <text:p text:style-name="P19"><text:span text:style-name="T13">☐</text:span><text:span text:style-name="T12"> <text:s text:c="4"/>L'etica</text:span></text:p>
            <text:p text:style-name="P23"><text:span text:style-name="T13">☐</text:span><text:span text:style-name="T11"> <text:s text:c="4"/>I costi</text:span></text:p>
            <text:p text:style-name="P19"><text:span text:style-name="T10">☐</text:span><text:span text:style-name="T12"> <text:s text:c="4"/>La sicurezza</text:span>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339439723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2">Hai mai usato Linux prima?</text:p>
          </table:table-cell>
          <table:table-cell table:style-name="Table1.C2.2.1" table:number-columns-spanned="2" office:value-type="string">
            <text:p text:style-name="P14">☐ <text:s text:c="6"/>Si</text:p>
            <text:p text:style-name="P18">☐ <text:s text:c="6"/>No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2046325258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Chi ha installato o configurato Ubuntu sul tuo (tuoi) pc?</text:p>
          </table:table-cell>
          <table:table-cell table:style-name="Table1.C2.2.1" table:number-columns-spanned="2" office:value-type="string">
            <text:p text:style-name="P14">☐ <text:s text:c="6"/>Io</text:p>
            <text:p text:style-name="P18">☐ <text:s text:c="6"/>Amico o conoscente</text:p>
            <text:p text:style-name="P14">☐ <text:s text:c="6"/>Famigliare</text:p>
            <text:p text:style-name="P18">☐ <text:s text:c="6"/>LUG</text:p>
            <text:p text:style-name="P21"><text:span text:style-name="T17">☐ <text:s text:c="6"/></text:span>Pre-installato → Da: ______________________</text:p>
            <text:p text:style-name="P22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018645620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Quali maggiori problemi hai riscontrato con Ubuntu?</text:p>
          </table:table-cell>
          <table:table-cell table:style-name="Table1.C2.2.1" table:number-columns-spanned="2" office:value-type="string">
            <text:p text:style-name="P14">☐ <text:s text:c="6"/>Crash (Blocchi/arresti)</text:p>
            <text:p text:style-name="P14">☐ <text:s text:c="6"/>Perdite di dati</text:p>
            <text:p text:style-name="P14">☐ <text:s text:c="6"/>Incompatibilità di programmi/file</text:p>
            <text:p text:style-name="P14">☐ <text:s text:c="6"/>Incompatibilità di Hardware → Specifica: <text:s text:c="2"/><text:line-break/> <text:s text:c="10"/>___________________________________________</text:p>
            <text:p text:style-name="P18">☐ <text:s text:c="6"/>Altro → Specifica: <text:s/>__________________________</text:p>
          </table:table-cell>
          <table:covered-table-cell/>
        </table:table-row>
        <text:soft-page-break/>
        <table:table-row table:style-name="Table1.2">
          <table:table-cell table:style-name="Table1.A2.1.1" office:value-type="string">
            <text:list xml:id="list2064579553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2">Quali sono le prime modifiche che hai apportato alla prima installazione di Ubuntu?</text:p>
            <text:p text:style-name="P9">(Installazione, disinstallazione, modifiche, ecc...)</text:p>
          </table:table-cell>
          <table:table-cell table:style-name="Table1.C2.2.1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able:table-row table:style-name="Table1.2">
          <table:table-cell table:style-name="Table1.A2.1.1" office:value-type="string">
            <text:list xml:id="list583473358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2">Cosa ti piace di più di Ubuntu?</text:p>
          </table:table-cell>
          <table:table-cell table:style-name="Table1.C2.2.1" table:number-columns-spanned="2" office:value-type="string">
            <text:p text:style-name="P25"/>
            <text:p text:style-name="P25"/>
          </table:table-cell>
          <table:covered-table-cell/>
        </table:table-row>
        <table:table-row table:style-name="Table1.2">
          <table:table-cell table:style-name="Table1.A2.1.1" office:value-type="string">
            <text:list xml:id="list952602989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Cosa <text:span text:style-name="T14">non</text:span> ti piace di Ubuntu?</text:p>
          </table:table-cell>
          <table:table-cell table:style-name="Table1.C2.2.1" table:number-columns-spanned="2" office:value-type="string">
            <text:p text:style-name="P25"/>
            <text:p text:style-name="P25"/>
            <text:p text:style-name="P26"/>
          </table:table-cell>
          <table:covered-table-cell/>
        </table:table-row>
        <table:table-row table:style-name="Table1.2">
          <table:table-cell table:style-name="Table1.A2.1.1" office:value-type="string">
            <text:list xml:id="list138461658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Utilizzi un altro Sistema Opartivo oltre Ubuntu?</text:p>
          </table:table-cell>
          <table:table-cell table:style-name="Table1.C2.2.1" table:number-columns-spanned="2" office:value-type="string">
            <text:p text:style-name="P14">☐ <text:s text:c="4"/>Si</text:p>
            <text:p text:style-name="P18">☐ <text:s text:c="4"/>No <text:span text:style-name="T7">(continua dalla domanda</text:span><text:span text:style-name="T8"> 29)</text:span>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346267076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Quali Sistemi Operativi utilizzi ancora?</text:p>
          </table:table-cell>
          <table:table-cell table:style-name="Table1.C2.2.1" table:number-columns-spanned="2" office:value-type="string">
            <text:p text:style-name="P14">☐ <text:s text:c="6"/>Microsoft Windows (7)</text:p>
            <text:p text:style-name="P14">☐ <text:s text:c="6"/>Microsoft Windows (Vista)</text:p>
            <text:p text:style-name="P14">☐ <text:s text:c="6"/>Microsoft Windows (Xp)</text:p>
            <text:p text:style-name="P14">☐ <text:s text:c="6"/>Microsoft Windows (versioni precedenti a Xp)</text:p>
            <text:p text:style-name="P14">☐ <text:s text:c="6"/>Apple OS (OS X)</text:p>
            <text:p text:style-name="P14">☐ <text:s text:c="6"/>Apple OS (versioni precedenti a OS X)</text:p>
            <text:p text:style-name="P14">☐ <text:s text:c="6"/>Linux → Specifica: __________________________</text:p>
            <text:p text:style-name="P14">☐ <text:s text:c="6"/>Unix → Specifica: ___________________________</text:p>
            <text:p text:style-name="P18">☐ <text:s text:c="6"/>Altro → Specifica: <text:s/>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615313587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Per quali motivi utilizzi questi altri Sistemi Operativi?</text:p>
          </table:table-cell>
          <table:table-cell table:style-name="Table1.C2.2.1" table:number-columns-spanned="2" office:value-type="string">
            <text:p text:style-name="P14">☐ <text:s text:c="6"/>Gioco</text:p>
            <text:p text:style-name="P14">☐ <text:s text:c="6"/>Mancanza di software essenziale → Specifica<text:span text:style-name="T5">:</text:span></text:p>
            <text:p text:style-name="P16"><text:s text:c="11"/>___________________________________________</text:p>
            <text:p text:style-name="P16"><text:s text:c="11"/>___________________________________________</text:p>
            <text:p text:style-name="P14">☐ <text:s text:c="6"/>L'hardware non è supportato → Specifica: <text:s/>_<text:span text:style-name="T5">___</text:span></text:p>
            <text:p text:style-name="P16"><text:s text:c="11"/>___________________________________________</text:p>
            <text:p text:style-name="P16"><text:s text:c="11"/>___________________________________________</text:p>
            <text:p text:style-name="P18">☐ <text:s text:c="6"/>Curiosità/esperienza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452226713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Il tuo pc Ubuntu è in una rete mista?</text:p>
            <text:p text:style-name="P9">(con Mac, Windows, altri Linux, ecc...)</text:p>
          </table:table-cell>
          <table:table-cell table:style-name="Table1.C2.2.1" table:number-columns-spanned="2" office:value-type="string">
            <text:p text:style-name="P14">☐ <text:s text:c="6"/>Si</text:p>
            <text:p text:style-name="P14">☐ <text:s text:c="6"/>No</text:p>
            <text:p text:style-name="P18">☐ <text:s text:c="6"/>Non lo so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638235866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Quale ambiente grafico utilizzi più spesso?</text:p>
          </table:table-cell>
          <table:table-cell table:style-name="Table1.C2.2.1" table:number-columns-spanned="2" office:value-type="string">
            <text:p text:style-name="P14">☐ <text:s text:c="6"/><text:span text:style-name="T15">GNOME</text:span></text:p>
            <text:p text:style-name="P14">☐ <text:s text:c="6"/><text:span text:style-name="T15">KDE</text:span></text:p>
            <text:p text:style-name="P18">☐ <text:s text:c="6"/><text:span text:style-name="T15">XFCE</text:span></text:p>
            <text:p text:style-name="P18">☐ <text:s text:c="6"/>Altro → Specifica: <text:s/>__________________________</text:p>
          </table:table-cell>
          <table:covered-table-cell/>
        </table:table-row>
        <text:soft-page-break/>
        <table:table-row table:style-name="Table1.2">
          <table:table-cell table:style-name="Table1.A2.1.1" office:value-type="string">
            <text:list xml:id="list587421882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Quali programmi utilizzi regolarmente?</text:p>
            <text:p text:style-name="P11"/>
            <text:p text:style-name="P10">Per favore si specifico, per esempio:</text:p>
            <text:p text:style-name="P9">Firefox, Thunderbird, OpenOffice.org – Calc, ecc...</text:p>
          </table:table-cell>
          <table:table-cell table:style-name="Table1.C2.2.1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 table:style-name="Table1.2">
          <table:table-cell table:style-name="Table1.A2.1.1" office:value-type="string">
            <text:list xml:id="list510088225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5">Che tipo di documentazione o manuali di istruzione preferisci?</text:p>
            <text:p text:style-name="P5"><text:span text:style-name="T4">(Scegli uno)</text:span><text:span text:style-name="T2"> </text:span></text:p>
          </table:table-cell>
          <table:table-cell table:style-name="Table1.C2.2.1" table:number-columns-spanned="2" office:value-type="string">
            <text:p text:style-name="P14">☐ <text:s text:c="5"/>Libro stampato</text:p>
            <text:p text:style-name="P14">☐ <text:s text:c="5"/>Libro scaricabile / documento PDF / manpages</text:p>
            <text:p text:style-name="P20">☐<text:span text:style-name="T2"> <text:s text:c="5"/>Files di aiuto nel programma / tasto F1</text:span></text:p>
            <text:p text:style-name="P14">☐ <text:s text:c="5"/>Online / Via Internet</text:p>
            <text:p text:style-name="P14">☐ <text:s text:c="5"/>Altro → Specifica: ___________________________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151396839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Quanto trovi utili le nostre pagine Wiki per fare le ricerche?</text:p>
          </table:table-cell>
          <table:table-cell table:style-name="Table1.C2.2.1" table:number-columns-spanned="2" office:value-type="string">
            <text:p text:style-name="P14">☐ <text:s text:c="5"/>Non sapevo che esistessero</text:p>
            <text:p text:style-name="P14">☐ <text:s text:c="5"/>Le conosco ma non le uso</text:p>
            <text:p text:style-name="P20">☐<text:span text:style-name="T2"> <text:s text:c="5"/>Non mi sono utili</text:span></text:p>
            <text:p text:style-name="P18">☐ <text:s text:c="5"/>A volte aiutano</text:p>
            <text:p text:style-name="P18">☐ <text:s text:c="5"/>Molto utili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652559226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Quanto trovi utile il nostro Forum per fare le ricerche?</text:p>
          </table:table-cell>
          <table:table-cell table:style-name="Table1.C2.2.1" table:number-columns-spanned="2" office:value-type="string">
            <text:p text:style-name="P14">☐ <text:s text:c="5"/>Non sapevo che esistesse</text:p>
            <text:p text:style-name="P14">☐ <text:s text:c="5"/>Le conosco ma non lo uso</text:p>
            <text:p text:style-name="P20">☐<text:span text:style-name="T2"> <text:s text:c="5"/>Non mi è utile</text:span></text:p>
            <text:p text:style-name="P18">☐ <text:s text:c="5"/>A volte aiuta</text:p>
            <text:p text:style-name="P18">☐ <text:s text:c="5"/>Molto utile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395969906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Quanto trovi utile le nostre Mailing Liste per fare le ricerche?</text:p>
          </table:table-cell>
          <table:table-cell table:style-name="Table1.C2.2.1" table:number-columns-spanned="2" office:value-type="string">
            <text:p text:style-name="P14">☐ <text:s text:c="5"/>Non sapevo che esistessero</text:p>
            <text:p text:style-name="P14">☐ <text:s text:c="5"/>Le conosco ma non le uso</text:p>
            <text:p text:style-name="P20">☐<text:span text:style-name="T2"> <text:s text:c="5"/>Non mi sono utili</text:span></text:p>
            <text:p text:style-name="P18">☐ <text:s text:c="5"/>A volte aiutano</text:p>
            <text:p text:style-name="P18">☐ <text:s text:c="5"/>Molto utili</text:p>
          </table:table-cell>
          <table:covered-table-cell/>
        </table:table-row>
        <table:table-row table:style-name="Table1.2">
          <table:table-cell table:style-name="Table1.A2.1.1" office:value-type="string">
            <text:list xml:id="list1620495384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Quanto trovi utile il nostro canale IRC per fare le ricerche?</text:p>
          </table:table-cell>
          <table:table-cell table:style-name="Table1.C2.2.1" table:number-columns-spanned="2" office:value-type="string">
            <text:p text:style-name="P14">☐ <text:s text:c="5"/>Non sapevo che esistesse</text:p>
            <text:p text:style-name="P14">☐ <text:s text:c="5"/>Le conosco ma non lo uso</text:p>
            <text:p text:style-name="P20">☐<text:span text:style-name="T2"> <text:s text:c="5"/>Non mi è utile</text:span></text:p>
            <text:p text:style-name="P18">☐ <text:s text:c="5"/>A volte aiuta</text:p>
            <text:p text:style-name="P18">☐ <text:s text:c="5"/>Molto utile</text:p>
          </table:table-cell>
          <table:covered-table-cell/>
        </table:table-row>
        <text:soft-page-break/>
        <table:table-row table:style-name="Table1.2">
          <table:table-cell table:style-name="Table1.A2.1.1" office:value-type="string">
            <text:list xml:id="list91162149" text:continue-numbering="true" text:style-name="L1">
              <text:list-item>
                <text:p text:style-name="P30"/>
              </text:list-item>
            </text:list>
          </table:table-cell>
          <table:table-cell table:style-name="Table1.A2.1.1" office:value-type="string">
            <text:p text:style-name="P11">Qual'è il tuo grado di coinvolgimento alla comunità Ubuntu?</text:p>
          </table:table-cell>
          <table:table-cell table:style-name="Table1.C2.2.1" table:number-columns-spanned="2" office:value-type="string">
            <text:p text:style-name="P14">☐ <text:s text:c="5"/>Utente</text:p>
            <text:p text:style-name="P14">☐ <text:s text:c="5"/>Ho segnalato bug attraverso Launchpad</text:p>
            <text:p text:style-name="P20">☐<text:span text:style-name="T2"> <text:s text:c="5"/>Ho modificato pagine Wiki/HowTo (guide)</text:span></text:p>
            <text:p text:style-name="P18">☐ <text:s text:c="5"/>Ho fornito supporto via IRC</text:p>
            <text:p text:style-name="P18">☐ <text:s text:c="5"/>Fornisco supporto via Mailing List</text:p>
            <text:p text:style-name="P14">☐ <text:s text:c="5"/>Fornisco supporto al Forum</text:p>
            <text:p text:style-name="P20">☐<text:span text:style-name="T2"> <text:s text:c="5"/>Faccio parte del Gruppo Promozione</text:span></text:p>
            <text:p text:style-name="P18">☐ <text:s text:c="5"/>Faccio parte del Gruppo di Sviluppo</text:p>
            <text:p text:style-name="P18">☐ <text:s text:c="5"/>Faccio parte del Gruppo di Sviluppo <text:span text:style-name="T16">MOTU o<text:line-break/> <text:s text:c="7"/>altre terze parti</text:span></text:p>
            <text:p text:style-name="P24">☐ <text:s text:c="4"/>Correggo errori o triaging</text:p>
            <text:p text:style-name="P24">☐ <text:s text:c="4"/>Altro → Specifica: <text:s/>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MgOpen Modata1" svg:font-family="'MgOpen Modata'" style:font-pitch="variable"/>
    <style:font-face style:name="MgOpen Modata" svg:font-family="'MgOpen Modata'" style:font-adornments="Regular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2.701cm" fo:margin-left="3.6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ruppo Promozione Ubuntu</text:p>
        <text:p text:style-name="MP2">statistiche utenti attuali</text:p>
      </style:header>
      <style:footer>
        <text:p text:style-name="MP3">pagina <text:span text:style-name="MT1"><text:page-number style:num-format="1" text:select-page="current"/></text:span> di<text:span text:style-name="MT1"> </text:span><text:span text:style-name="MT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6-08-26T21:47:26</meta:creation-date>
    <dc:date>2010-10-10T03:38:00</dc:date>
    <dc:language>en-AU</dc:language>
    <meta:editing-cycles>45</meta:editing-cycles>
    <meta:editing-duration>PT154H11M14S</meta:editing-duration>
    <dc:creator>Alessandro Gubitosi</dc:creator>
    <meta:document-statistic meta:table-count="1" meta:image-count="0" meta:object-count="0" meta:page-count="6" meta:paragraph-count="199" meta:word-count="876" meta:character-count="5916"/>
    <meta:user-defined meta:name="Info 1"/>
    <meta:user-defined meta:name="Info 2"/>
    <meta:user-defined meta:name="Info 3"/>
    <meta:user-defined meta:name="Info 4"/>
  </office:meta>
</office:document-meta>
</file>