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DejaVu Sans" svg:font-family="'DejaVu Sans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">
      <style:table-properties style:width="15.61cm" fo:margin-left="0cm" fo:margin-right="-0.009cm" style:page-number="0" table:align="margins" fo:keep-with-next="always"/>
    </style:style>
    <style:style style:name="Table1.A" style:family="table-column">
      <style:table-column-properties style:column-width="0.771cm" style:rel-column-width="437*"/>
    </style:style>
    <style:style style:name="Table1.B" style:family="table-column">
      <style:table-column-properties style:column-width="6.195cm" style:rel-column-width="3512*"/>
    </style:style>
    <style:style style:name="Table1.C" style:family="table-column">
      <style:table-column-properties style:column-width="2.311cm" style:rel-column-width="1310*"/>
    </style:style>
    <style:style style:name="Table1.D" style:family="table-column">
      <style:table-column-properties style:column-width="2.212cm" style:rel-column-width="1254*"/>
    </style:style>
    <style:style style:name="Table1.E" style:family="table-column">
      <style:table-column-properties style:column-width="4.122cm" style:rel-column-width="2337*"/>
    </style:style>
    <style:style style:name="Table1.1" style:family="table-row">
      <style:table-row-properties style:min-row-height="0.669cm" style:keep-together="false" fo:keep-together="always"/>
    </style:style>
    <style:style style:name="Table1.A1" style:family="table-cell">
      <style:table-cell-properties fo:padding="0.097cm" fo:border-left="0.002cm solid #b3b3b3" fo:border-right="none" fo:border-top="0.002cm solid #b3b3b3" fo:border-bottom="0.002cm solid #b3b3b3"/>
    </style:style>
    <style:style style:name="Table1.C1" style:family="table-cell">
      <style:table-cell-properties style:vertical-align="middle" fo:padding="0.097cm" fo:border="0.002cm solid #b3b3b3"/>
    </style:style>
    <style:style style:name="Table1.2" style:family="table-row">
      <style:table-row-properties style:keep-together="false" fo:keep-together="always"/>
    </style:style>
    <style:style style:name="Table1.A2.1" style:family="table-row">
      <style:table-row-properties style:min-row-height="1.981cm" style:keep-together="false" fo:keep-together="always"/>
    </style:style>
    <style:style style:name="Table1.A2.1.1" style:family="table-cell">
      <style:table-cell-properties fo:padding="0.097cm" fo:border-left="0.002cm solid #b3b3b3" fo:border-right="none" fo:border-top="none" fo:border-bottom="0.002cm solid #b3b3b3"/>
    </style:style>
    <style:style style:name="Table1.A2.2" style:family="table-row">
      <style:table-row-properties style:min-row-height="2.69cm" style:keep-together="false" fo:keep-together="always"/>
    </style:style>
    <style:style style:name="Table1.B2.1" style:family="table-column">
      <style:table-column-properties style:column-width="6.193cm" style:rel-column-width="3511*"/>
    </style:style>
    <style:style style:name="Table1.C2.1" style:family="table-column">
      <style:table-column-properties style:column-width="4.523cm" style:rel-column-width="2564*"/>
    </style:style>
    <style:style style:name="Table1.C2.2" style:family="table-column">
      <style:table-column-properties style:column-width="4.12cm" style:rel-column-width="2336*"/>
    </style:style>
    <style:style style:name="Table1.C2.1" style:family="table-row">
      <style:table-row-properties style:min-row-height="1.983cm" style:keep-together="false" fo:keep-together="always"/>
    </style:style>
    <style:style style:name="Table1.C2.1.1" style:family="table-cell">
      <style:table-cell-properties style:vertical-align="middle" fo:padding="0.097cm" fo:border-left="0.002cm solid #b3b3b3" fo:border-right="none" fo:border-top="none" fo:border-bottom="0.002cm solid #b3b3b3"/>
    </style:style>
    <style:style style:name="Table1.C2.2.1" style:family="table-cell">
      <style:table-cell-properties style:vertical-align="middle" fo:padding="0.097cm" fo:border-left="0.002cm solid #b3b3b3" fo:border-right="0.002cm solid #b3b3b3" fo:border-top="none" fo:border-bottom="0.002cm solid #b3b3b3"/>
    </style:style>
    <style:style style:name="Table1.C2.2" style:family="table-row">
      <style:table-row-properties style:min-row-height="2.688cm" style:keep-together="false" fo:keep-together="always"/>
    </style:style>
    <style:style style:name="Table1.4" style:family="table-row">
      <style:table-row-properties style:min-row-height="2.716cm" style:keep-together="false" fo:keep-together="always"/>
    </style:style>
    <style:style style:name="Table1.C4.1" style:family="table-column">
      <style:table-column-properties style:column-width="2.309cm" style:rel-column-width="1309*"/>
    </style:style>
    <style:style style:name="Table1.C4.1" style:family="table-row">
      <style:table-row-properties style:min-row-height="0.732cm" style:keep-together="false" fo:keep-together="always"/>
    </style:style>
    <style:style style:name="Table1.C4.2" style:family="table-row">
      <style:table-row-properties style:min-row-height="2.043cm" style:keep-together="false" fo:keep-together="always"/>
    </style:style>
    <style:style style:name="Table1.C4.1.2" style:family="table-cell">
      <style:table-cell-properties style:vertical-align="" fo:padding="0.097cm" fo:border-left="0.002cm solid #b3b3b3" fo:border-right="none" fo:border-top="none" fo:border-bottom="0.002cm solid #b3b3b3"/>
    </style:style>
    <style:style style:name="Table1.D4.1" style:family="table-column">
      <style:table-column-properties style:column-width="6.332cm" style:rel-column-width="3590*"/>
    </style:style>
    <style:style style:name="Table1.D4.2" style:family="table-row">
      <style:table-row-properties style:min-row-height="2.051cm" style:keep-together="false" fo:keep-together="always"/>
    </style:style>
    <style:style style:name="Table1.D4.1.2" style:family="table-cell">
      <style:table-cell-properties style:vertical-align="" fo:padding="0.097cm" fo:border-left="0.002cm solid #b3b3b3" fo:border-right="0.002cm solid #b3b3b3" fo:border-top="none" fo:border-bottom="0.002cm solid #b3b3b3"/>
    </style:style>
    <style:style style:name="Table1.6" style:family="table-row">
      <style:table-row-properties style:min-row-height="2.499cm" style:keep-together="false" fo:keep-together="always"/>
    </style:style>
    <style:style style:name="Table1.7" style:family="table-row">
      <style:table-row-properties style:min-row-height="1.235cm" style:keep-together="false" fo:keep-together="always"/>
    </style:style>
    <style:style style:name="Table1.8" style:family="table-row">
      <style:table-row-properties style:min-row-height="3.926cm" style:keep-together="false" fo:keep-together="always"/>
    </style:style>
    <style:style style:name="Table1.A8.1" style:family="table-row">
      <style:table-row-properties style:min-row-height="1.875cm" style:keep-together="false" fo:keep-together="always"/>
    </style:style>
    <style:style style:name="Table1.A8.2" style:family="table-row">
      <style:table-row-properties style:min-row-height="2.161cm" style:keep-together="false" fo:keep-together="always"/>
    </style:style>
    <style:style style:name="Table1.B8.1" style:family="table-row">
      <style:table-row-properties style:min-row-height="1.861cm" style:keep-together="false" fo:keep-together="always"/>
    </style:style>
    <style:style style:name="Table1.B8.2" style:family="table-row">
      <style:table-row-properties style:min-row-height="2.175cm" style:keep-together="false" fo:keep-together="always"/>
    </style:style>
    <style:style style:name="Table1.C8.1" style:family="table-column">
      <style:table-column-properties style:column-width="8.643cm" style:rel-column-width="4900*"/>
    </style:style>
    <style:style style:name="Table1.9" style:family="table-row">
      <style:table-row-properties style:min-row-height="1.873cm" style:keep-together="false" fo:keep-together="always"/>
    </style:style>
    <style:style style:name="Table1.10" style:family="table-row">
      <style:table-row-properties style:min-row-height="3.201cm" style:keep-together="false" fo:keep-together="always"/>
    </style:style>
    <style:style style:name="Table1.11" style:family="table-row">
      <style:table-row-properties style:min-row-height="8.297cm" style:keep-together="false" fo:keep-together="always"/>
    </style:style>
    <style:style style:name="Table1.A12.1" style:family="table-row">
      <style:table-row-properties style:min-row-height="3.069cm" style:keep-together="false" fo:keep-together="always"/>
    </style:style>
    <style:style style:name="Table1.A12.2" style:family="table-row">
      <style:table-row-properties style:min-row-height="0.94cm" style:keep-together="false" fo:keep-together="always"/>
    </style:style>
    <style:style style:name="Table1.B12.1" style:family="table-row">
      <style:table-row-properties style:min-row-height="3.052cm" style:keep-together="false" fo:keep-together="always"/>
    </style:style>
    <style:style style:name="Table1.C12.1" style:family="table-row">
      <style:table-row-properties style:min-row-height="3.071cm" style:keep-together="false" fo:keep-together="always"/>
    </style:style>
    <style:style style:name="Table1.14" style:family="table-row">
      <style:table-row-properties style:min-row-height="1.296cm" style:keep-together="false" fo:keep-together="always"/>
    </style:style>
    <style:style style:name="Table1.16" style:family="table-row">
      <style:table-row-properties style:min-row-height="1.718cm" style:keep-together="false" fo:keep-together="always"/>
    </style:style>
    <style:style style:name="Table1.18" style:family="table-row">
      <style:table-row-properties style:min-row-height="5.426cm" style:keep-together="false" fo:keep-together="always"/>
    </style:style>
    <style:style style:name="Table1.20" style:family="table-row">
      <style:table-row-properties style:min-row-height="1.655cm" style:keep-together="false" fo:keep-together="always"/>
    </style:style>
    <style:style style:name="Table1.21" style:family="table-row">
      <style:table-row-properties style:min-row-height="3.112cm" style:keep-together="false" fo:keep-together="always"/>
    </style:style>
    <style:style style:name="Table1.22" style:family="table-row">
      <style:table-row-properties style:min-row-height="2.223cm" style:keep-together="false" fo:keep-together="always"/>
    </style:style>
    <style:style style:name="Table1.23" style:family="table-row">
      <style:table-row-properties style:min-row-height="2.893cm" style:keep-together="false" fo:keep-together="always"/>
    </style:style>
    <style:style style:name="Table1.24" style:family="table-row">
      <style:table-row-properties style:min-row-height="2.182cm" style:keep-together="false" fo:keep-together="always"/>
    </style:style>
    <style:style style:name="Table1.25" style:family="table-row">
      <style:table-row-properties style:min-row-height="3.688cm" style:keep-together="false" fo:keep-together="always"/>
    </style:style>
    <style:style style:name="P1" style:family="paragraph" style:parent-style-name="Table_20_Heading">
      <style:paragraph-properties fo:text-align="end" style:justify-single-word="false"/>
      <style:text-properties style:font-name="Ubuntu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Table_20_Heading">
      <style:paragraph-properties fo:text-align="end" style:justify-single-word="false"/>
      <style:text-properties fo:color="#999999" style:font-name="Ubuntu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Ubuntu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text-properties style:font-name="Ubuntu" fo:font-size="10pt" style:font-size-asian="10pt" style:font-size-complex="10pt"/>
    </style:style>
    <style:style style:name="P6" style:family="paragraph" style:parent-style-name="Standard">
      <style:text-properties style:font-name="Ubuntu" fo:font-size="10pt" style:text-underline-style="none" style:font-size-asian="10pt" style:font-size-complex="10pt"/>
    </style:style>
    <style:style style:name="P7" style:family="paragraph" style:parent-style-name="Standard">
      <style:text-properties fo:color="#808080" style:font-name="Ubuntu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808080" style:text-outline="false" style:text-line-through-style="none" style:font-name="Ubuntu" fo:font-size="10pt" fo:font-style="italic" fo:text-shadow="none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 style:text-emphasize="none"/>
    </style:style>
    <style:style style:name="P9" style:family="paragraph" style:parent-style-name="Standard">
      <style:paragraph-properties fo:text-align="start" style:justify-single-word="false"/>
      <style:text-properties style:text-outline="false" style:text-line-through-style="none" style:font-name="Ubuntu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0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font-size-asian="10pt" style:font-size-complex="10pt"/>
    </style:style>
    <style:style style:name="P11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2" style:family="paragraph" style:parent-style-name="Table_20_Contents">
      <style:paragraph-properties fo:line-height="200%" fo:text-align="start" style:justify-single-word="false" fo:background-color="transparent" style:shadow="none" style:vertical-align="auto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3" style:family="paragraph" style:parent-style-name="Table_20_Contents">
      <style:paragraph-properties fo:line-height="150%" fo:text-align="start" style:justify-single-word="false" fo:background-color="transparent" style:shadow="none" style:vertical-align="top">
        <style:background-image/>
      </style:paragraph-properties>
      <style:text-properties style:font-name="Ubuntu" fo:font-size="10pt" style:text-underline-style="none" style:font-name-asian="Zapf Dingbats" style:font-size-asian="10pt" style:font-name-complex="Zapf Dingbats" style:font-size-complex="10pt"/>
    </style:style>
    <style:style style:name="P14" style:family="paragraph" style:parent-style-name="Table_20_Contents">
      <style:paragraph-properties fo:line-height="200%" fo:text-align="start" style:justify-single-word="false" fo:background-color="transparent" style:shadow="none" text:number-lines="false" text:line-number="0" style:vertical-align="auto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5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6" style:family="paragraph" style:parent-style-name="Table_20_Contents">
      <style:paragraph-properties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size-asian="10pt" style:font-size-complex="10pt"/>
    </style:style>
    <style:style style:name="P17" style:family="paragraph" style:parent-style-name="Table_20_Contents">
      <style:paragraph-properties fo:line-height="150%" fo:text-align="start" style:justify-single-word="false" fo:background-color="transparent" fo:padding="0.074cm" fo:border-left="none" fo:border-right="none" fo:border-top="none" fo:border-bottom="0.002cm solid #000000" style:shadow="none" style:vertical-align="top" style:join-border="false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18" style:family="paragraph" style:parent-style-name="Table_20_Contents">
      <style:paragraph-properties fo:text-align="start" style:justify-single-word="false" text:number-lines="false" text:line-number="0"/>
      <style:text-properties style:font-name="Ubuntu" fo:font-size="10pt" style:font-size-asian="10pt" style:font-size-complex="10pt"/>
    </style:style>
    <style:style style:name="P19" style:family="paragraph" style:parent-style-name="Table_20_Contents">
      <style:paragraph-properties fo:margin-top="0.049cm" fo:margin-bottom="0cm" fo:line-height="150%" fo:text-align="start" style:justify-single-word="false" fo:background-color="transparent" style:shadow="none" text:number-lines="false" text:line-number="0" style:vertical-align="top">
        <style:background-image/>
      </style:paragraph-properties>
      <style:text-properties style:font-name="Ubuntu" fo:font-size="10pt" style:font-name-asian="Zapf Dingbats" style:font-size-asian="10pt" style:font-name-complex="Zapf Dingbats" style:font-size-complex="10pt"/>
    </style:style>
    <style:style style:name="P2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Ubuntu" fo:font-size="10pt" style:font-size-asian="10pt" style:font-size-complex="10pt"/>
    </style:style>
    <style:style style:name="P21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Ubuntu" fo:font-size="10pt" style:font-size-asian="10pt" style:font-size-complex="10pt"/>
    </style:style>
    <style:style style:name="P22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Ubuntu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Zapf Dingbats" style:font-name-complex="Zapf Dingbats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808080" style:text-outline="false" style:text-line-through-style="none" fo:font-style="italic" fo:text-shadow="none" style:text-underline-style="none" fo:font-weight="normal" style:font-name-asian="Times New Roman" style:font-style-asian="italic" style:font-weight-asian="normal" style:font-name-complex="Times New Roman" style:font-style-complex="italic" style:font-weight-complex="normal" style:text-emphasize="none"/>
    </style:style>
    <style:style style:name="T5" style:family="text">
      <style:text-properties style:text-underline-style="none"/>
    </style:style>
    <style:style style:name="T6" style:family="text">
      <style:text-properties fo:color="#666666"/>
    </style:style>
    <style:style style:name="T7" style:family="text">
      <style:text-properties fo:color="#666666" fo:font-style="italic" style:font-style-asian="italic" style:font-style-complex="italic"/>
    </style:style>
    <style:style style:name="T8" style:family="text">
      <style:text-properties fo:color="#666666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list xml:id="list43939537" text:style-name="L1">
              <text:list-item>
                <text:p text:style-name="P21"/>
              </text:list-item>
            </text:list>
          </table:table-cell>
          <table:table-cell table:style-name="Table1.A1" office:value-type="string">
            <text:p text:style-name="P5">Sesso:</text:p>
          </table:table-cell>
          <table:table-cell table:style-name="Table1.C1" table:number-columns-spanned="3" office:value-type="string">
            <text:p text:style-name="P10"><text:span text:style-name="T2">☐</text:span><text:span text:style-name="T2"> <text:s text:c="4"/>Maschio</text:span></text:p>
            <text:p text:style-name="P11">☐ <text:s text:c="4"/>Femmina</text:p>
            <text:p text:style-name="P11">☐ <text:s text:c="4"/>Non dichiarato</text:p>
          </table:table-cell>
          <table:covered-table-cell/>
          <table:covered-table-cell/>
        </table:table-row>
        <table:table-row table:style-name="Table1.2">
          <table:table-cell>
            <table:table table:is-sub-table="true">
              <table:table-column table:style-name="Table1.A"/>
              <table:table-row table:style-name="Table1.A2.1">
                <table:table-cell table:style-name="Table1.A2.1.1" office:value-type="string">
                  <text:list xml:id="list1995781583" text:continue-numbering="true" text:style-name="L1">
                    <text:list-item>
                      <text:p text:style-name="P21"/>
                    </text:list-item>
                  </text:list>
                </table:table-cell>
              </table:table-row>
              <table:table-row table:style-name="Table1.A2.2">
                <table:table-cell table:style-name="Table1.A2.1.1" office:value-type="string">
                  <text:list xml:id="list98955825" text:continue-numbering="true" text:style-name="L1">
                    <text:list-item>
                      <text:p text:style-name="P21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2.1"/>
              <table:table-row table:style-name="Table1.A2.1">
                <table:table-cell table:style-name="Table1.A2.1.1" office:value-type="string">
                  <text:p text:style-name="P5">Fascia d'età:</text:p>
                </table:table-cell>
              </table:table-row>
              <table:table-row table:style-name="Table1.A2.2">
                <table:table-cell table:style-name="Table1.A2.1.1" office:value-type="string">
                  <text:p text:style-name="P6">Livello di istruzione:</text:p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able1.C2.1"/>
              <table:table-column table:style-name="Table1.C2.2"/>
              <table:table-row table:style-name="Table1.C2.1">
                <table:table-cell table:style-name="Table1.C2.1.1" office:value-type="string">
                  <text:p text:style-name="P11">☐ <text:s text:c="4"/>Meno di 10 anni</text:p>
                  <text:p text:style-name="P11">☐ <text:s text:c="4"/>da 10 <text:s/>a 16 anni</text:p>
                  <text:p text:style-name="P11">☐ <text:s text:c="4"/>da 17 a 25 anni</text:p>
                </table:table-cell>
                <table:table-cell table:style-name="Table1.C2.2.1" office:value-type="string">
                  <text:p text:style-name="P11">☐ <text:s text:c="4"/>da 26 a 40 anni</text:p>
                  <text:p text:style-name="P11">☐ <text:s text:c="4"/>da 41 a 60 anni</text:p>
                  <text:p text:style-name="P11">☐ <text:s text:c="4"/>dai 61 in sù</text:p>
                </table:table-cell>
              </table:table-row>
              <table:table-row table:style-name="Table1.C2.2">
                <table:table-cell table:style-name="Table1.C2.2.1" table:number-columns-spanned="2" office:value-type="string">
                  <text:p text:style-name="P11">☐ <text:s text:c="6"/>Elementare</text:p>
                  <text:p text:style-name="P11">☐ <text:s text:c="6"/>Media</text:p>
                  <text:p text:style-name="P11">☐ <text:s text:c="6"/>Superiore</text:p>
                  <text:p text:style-name="P11">☐ <text:s text:c="6"/>Universitaria</text:p>
                  <text:p text:style-name="P11">☐ <text:s text:c="6"/>Altro → Specifica: <text:span text:style-name="T6">__________________________</text:span></text:p>
                </table:table-cell>
                <table:covered-table-cell/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.1.1" office:value-type="string">
            <text:list xml:id="list1182952152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5">Paese di residenza:</text:p>
          </table:table-cell>
          <table:table-cell table:style-name="Table1.C2.2.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1.4">
          <table:table-cell table:style-name="Table1.A2.1.1" office:value-type="string">
            <text:list xml:id="list251033444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5">Lingue conosciute: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>
            <table:table table:is-sub-table="true">
              <table:table-column table:style-name="Table1.C4.1"/>
              <table:table-row table:style-name="Table1.C4.1">
                <table:table-cell table:style-name="Table1.C2.1.1" office:value-type="string">
                  <text:p text:style-name="P18">Prima:</text:p>
                </table:table-cell>
              </table:table-row>
              <table:table-row table:style-name="Table1.C4.2">
                <table:table-cell table:style-name="Table1.C4.1.2" office:value-type="string">
                  <text:p text:style-name="P18">Altre:</text:p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Table1.D4.1"/>
              <table:table-row table:style-name="Table1.C4.1">
                <table:table-cell table:style-name="Table1.C2.2.1" office:value-type="string">
                  <text:p text:style-name="P17"/>
                </table:table-cell>
              </table:table-row>
              <table:table-row table:style-name="Table1.D4.2">
                <table:table-cell table:style-name="Table1.D4.1.2" office:value-type="string">
                  <text:p text:style-name="P17"/>
                  <text:p text:style-name="P17"/>
                </table:table-cell>
              </table:table-row>
            </table:table>
          </table:table-cell>
          <table:covered-table-cell/>
        </table:table-row>
        <table:table-row table:style-name="Table1.2">
          <table:table-cell table:style-name="Table1.A2.1.1" office:value-type="string">
            <text:list xml:id="list1272301151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5">Cosa fai per vivere?</text:p>
          </table:table-cell>
          <table:table-cell table:style-name="Table1.C2.2.1" table:number-columns-spanned="3" office:value-type="string">
            <text:p text:style-name="P17"><text:s/></text:p>
            <text:p text:style-name="P17"/>
          </table:table-cell>
          <table:covered-table-cell/>
          <table:covered-table-cell/>
        </table:table-row>
        <table:table-row table:style-name="Table1.6">
          <table:table-cell table:style-name="Table1.A2.1.1" office:value-type="string">
            <text:list xml:id="list1509554792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5">Dove utilizzi il computer?</text:p>
          </table:table-cell>
          <table:table-cell table:style-name="Table1.C2.2.1" table:number-columns-spanned="3" office:value-type="string">
            <text:p text:style-name="P10"><text:span text:style-name="T2">☐</text:span><text:span text:style-name="T2"> <text:s text:c="4"/>Casa</text:span></text:p>
            <text:p text:style-name="P11">☐ <text:s text:c="4"/>Lavoro</text:p>
            <text:p text:style-name="P11">☐ <text:s text:c="4"/>Scuola</text:p>
            <text:p text:style-name="P10"><text:span text:style-name="T2">☐</text:span><text:span text:style-name="T2"> <text:s text:c="4"/>Caffè, Biblioteche e strutture simili</text:span></text:p>
          </table:table-cell>
          <table:covered-table-cell/>
          <table:covered-table-cell/>
        </table:table-row>
        <table:table-row table:style-name="Table1.7">
          <table:table-cell table:style-name="Table1.A2.1.1" office:value-type="string">
            <text:list xml:id="list1658584552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5">Possiedi un computer?</text:p>
          </table:table-cell>
          <table:table-cell table:style-name="Table1.C2.2.1" table:number-columns-spanned="3" office:value-type="string">
            <text:p text:style-name="P11">☐ <text:s text:c="4"/>Si</text:p>
            <text:p text:style-name="P15">☐ <text:s text:c="4"/>No <text:span text:style-name="T7">(continua dalla domanda</text:span><text:span text:style-name="T8"> 14)</text:span></text:p>
          </table:table-cell>
          <table:covered-table-cell/>
          <table:covered-table-cell/>
        </table:table-row>
        <table:table-row table:style-name="Table1.8">
          <table:table-cell>
            <table:table table:is-sub-table="true">
              <table:table-column table:style-name="Table1.A"/>
              <table:table-row table:style-name="Table1.A8.1">
                <table:table-cell table:style-name="Table1.A2.1.1" office:value-type="string">
                  <text:list xml:id="list1849601376" text:continue-numbering="true" text:style-name="L1">
                    <text:list-item>
                      <text:p text:style-name="P21"/>
                    </text:list-item>
                  </text:list>
                </table:table-cell>
              </table:table-row>
              <table:table-row table:style-name="Table1.A8.2">
                <table:table-cell table:style-name="Table1.A2.1.1" office:value-type="string">
                  <text:list xml:id="list208130753" text:continue-numbering="true" text:style-name="L1">
                    <text:list-item>
                      <text:p text:style-name="P21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2.1"/>
              <table:table-row table:style-name="Table1.B8.1">
                <table:table-cell table:style-name="Table1.A2.1.1" office:value-type="string">
                  <text:p text:style-name="P5">Quanti pc possiedi?</text:p>
                </table:table-cell>
              </table:table-row>
              <table:table-row table:style-name="Table1.B8.2">
                <table:table-cell table:style-name="Table1.A2.1.1" office:value-type="string">
                  <text:p text:style-name="P5">Che tipo di computer?</text:p>
                  <text:p text:style-name="P7">(Quanti per ogni tipo?)</text:p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able1.C8.1"/>
              <table:table-row table:style-name="Table1.B8.1">
                <table:table-cell table:style-name="Table1.C2.2.1" office:value-type="string">
                  <text:p text:style-name="P10"><text:span text:style-name="T2">☐</text:span><text:span text:style-name="T2"> <text:s text:c="4"/>1</text:span></text:p>
                  <text:p text:style-name="P11">☐ <text:s text:c="4"/>da 2 a 5</text:p>
                  <text:p text:style-name="P11">☐ <text:s text:c="4"/>dai 6 e oltre</text:p>
                </table:table-cell>
              </table:table-row>
              <table:table-row table:style-name="Table1.B8.2">
                <table:table-cell table:style-name="Table1.C2.2.1" office:value-type="string">
                  <text:p text:style-name="P12">___ <text:s text:c="4"/>Desktop</text:p>
                  <text:p text:style-name="P12">___ <text:s text:c="4"/>Laptop/Notebook</text:p>
                  <text:p text:style-name="P12">___ <text:s text:c="4"/>Server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9">
          <table:table-cell table:style-name="Table1.A2.1.1" office:value-type="string">
            <text:list xml:id="list442886060" text:continue-numbering="true" text:style-name="L1">
              <text:list-item>
                <text:p text:style-name="P20"/>
              </text:list-item>
            </text:list>
          </table:table-cell>
          <table:table-cell table:style-name="Table1.A2.1.1" office:value-type="string">
            <text:p text:style-name="P5">Hai una connessione ad internet?</text:p>
          </table:table-cell>
          <table:table-cell table:style-name="Table1.C2.2.1" table:number-columns-spanned="3" office:value-type="string">
            <text:p text:style-name="P11">☐ <text:s text:c="6"/>Si</text:p>
            <text:p text:style-name="P11">☐ <text:s text:c="6"/>No</text:p>
            <text:p text:style-name="P11">☐ <text:s text:c="6"/>Non lo so</text:p>
          </table:table-cell>
          <table:covered-table-cell/>
          <table:covered-table-cell/>
        </table:table-row>
        <text:soft-page-break/>
        <table:table-row table:style-name="Table1.10">
          <table:table-cell table:style-name="Table1.A2.1.1" office:value-type="string">
            <text:list xml:id="list1558448994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5">Quanto è vecchio il tuo pc<text:span text:style-name="T3">?</text:span></text:p>
            <text:p text:style-name="P5">(Quanti per ogni fascia di età?)</text:p>
          </table:table-cell>
          <table:table-cell table:style-name="Table1.C2.2.1" table:number-columns-spanned="3" office:value-type="string">
            <text:p text:style-name="P14">___ <text:s text:c="4"/>da 0 a 1 anno</text:p>
            <text:p text:style-name="P14">___ <text:s text:c="4"/>da 2 a 5 anni</text:p>
            <text:p text:style-name="P14">___ <text:s text:c="4"/>5 a 10 anni</text:p>
            <text:p text:style-name="P14">___ <text:s text:c="4"/>11 anni e oltre</text:p>
          </table:table-cell>
          <table:covered-table-cell/>
          <table:covered-table-cell/>
        </table:table-row>
        <table:table-row table:style-name="Table1.11">
          <table:table-cell table:style-name="Table1.A2.1.1" office:value-type="string">
            <text:list xml:id="list371101153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5">Di che marca è il tuo pc?</text:p>
            <text:p text:style-name="P5">(Quanti per ogni tipo di marca?)</text:p>
          </table:table-cell>
          <table:table-cell table:style-name="Table1.C2.2.1" table:number-columns-spanned="3" office:value-type="string">
            <text:p text:style-name="P14">___ <text:s text:c="5"/>Acer</text:p>
            <text:p text:style-name="P14">___ <text:s text:c="5"/>HP/Compaq</text:p>
            <text:p text:style-name="P14">___ <text:s text:c="5"/>DELL/Alienware</text:p>
            <text:p text:style-name="P14">___ <text:s text:c="5"/>Toshiba</text:p>
            <text:p text:style-name="P14">___ <text:s text:c="5"/>NEC</text:p>
            <text:p text:style-name="P14">___ <text:s text:c="5"/>IBM/Lenovo</text:p>
            <text:p text:style-name="P14">___ <text:s text:c="5"/>Sony</text:p>
            <text:p text:style-name="P14">___ <text:s text:c="5"/>Apple </text:p>
            <text:p text:style-name="P14">___ <text:s text:c="5"/>SUN Microsystems</text:p>
            <text:p text:style-name="P14">___ <text:s text:c="5"/>Altro → Specifica: __________________________</text:p>
            <text:p text:style-name="P14">___ <text:s text:c="5"/>Misto (assemblato)</text:p>
          </table:table-cell>
          <table:covered-table-cell/>
          <table:covered-table-cell/>
        </table:table-row>
        <table:table-row table:style-name="Table1.2">
          <table:table-cell>
            <table:table table:is-sub-table="true">
              <table:table-column table:style-name="Table1.A"/>
              <table:table-row table:style-name="Table1.A12.1">
                <table:table-cell table:style-name="Table1.A2.1.1" office:value-type="string">
                  <text:list xml:id="list758920199" text:continue-numbering="true" text:style-name="L1">
                    <text:list-item>
                      <text:p text:style-name="P21"/>
                    </text:list-item>
                  </text:list>
                </table:table-cell>
              </table:table-row>
              <table:table-row table:style-name="Table1.A12.2">
                <table:table-cell table:style-name="Table1.A2.1.1" office:value-type="string">
                  <text:list xml:id="list1003678373" text:continue-numbering="true" text:style-name="L1">
                    <text:list-item>
                      <text:p text:style-name="P21"/>
                    </text:list-item>
                  </text:list>
                </table:table-cell>
              </table:table-row>
            </table:table>
          </table:table-cell>
          <table:table-cell>
            <table:table table:is-sub-table="true">
              <table:table-column table:style-name="Table1.B2.1"/>
              <table:table-row table:style-name="Table1.B12.1">
                <table:table-cell table:style-name="Table1.A2.1.1" office:value-type="string">
                  <text:p text:style-name="P5">Come ritieni le tue competenze informatiche?</text:p>
                </table:table-cell>
              </table:table-row>
              <table:table-row table:style-name="Table1.A12.2">
                <table:table-cell table:style-name="Table1.A2.1.1" office:value-type="string">
                  <text:p text:style-name="P9">Quali periferiche o accessori usi più spesso?</text:p>
                  <text:p text:style-name="P8">(Eccetto il mouse e la tastiera)</text:p>
                </table:table-cell>
              </table:table-row>
            </table:table>
          </table:table-cell>
          <table:table-cell table:number-columns-spanned="3">
            <table:table table:is-sub-table="true">
              <table:table-column table:style-name="Table1.C8.1"/>
              <table:table-row table:style-name="Table1.C12.1">
                <table:table-cell table:style-name="Table1.C2.2.1" office:value-type="string">
                  <text:p text:style-name="P11">☐ <text:s text:c="6"/>Principiante</text:p>
                  <text:p text:style-name="P11">☐ <text:s text:c="6"/>Di base</text:p>
                  <text:p text:style-name="P11">☐ <text:s text:c="6"/>Intermedio</text:p>
                  <text:p text:style-name="P11">☐ <text:s text:c="6"/>Avanzato</text:p>
                  <text:p text:style-name="P11">☐ <text:s text:c="6"/>Esperto</text:p>
                </table:table-cell>
              </table:table-row>
              <table:table-row table:style-name="Table1.A12.2">
                <table:table-cell table:style-name="Table1.C2.2.1" office:value-type="string">
                  <text:p text:style-name="P17"/>
                  <text:p text:style-name="P17"/>
                  <text:p text:style-name="P17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.2">
          <table:table-cell table:style-name="Table1.A2.1.1" office:value-type="string">
            <text:list xml:id="list600403065" text:continue-numbering="true" text:style-name="L1">
              <text:list-item>
                <text:p text:style-name="P22"/>
              </text:list-item>
            </text:list>
          </table:table-cell>
          <table:table-cell table:style-name="Table1.A2.1.1" office:value-type="string">
            <text:p text:style-name="P5">Qual'è l'uso principale del tuo/tuoi pc?</text:p>
          </table:table-cell>
          <table:table-cell table:style-name="Table1.C2.2.1" table:number-columns-spanned="3" office:value-type="string">
            <text:p text:style-name="P19">☐ <text:s text:c="6"/>Lavoro <text:s/></text:p>
            <text:p text:style-name="P19">☐ <text:s text:c="6"/>Gioco</text:p>
            <text:p text:style-name="P19">☐ <text:s text:c="6"/>Email/Navigazione</text:p>
            <text:p text:style-name="P19">☐ <text:s text:c="6"/>Multimediale</text:p>
          </table:table-cell>
          <table:covered-table-cell/>
          <table:covered-table-cell/>
        </table:table-row>
        <text:soft-page-break/>
        <table:table-row table:style-name="Table1.14">
          <table:table-cell table:style-name="Table1.A2.1.1" office:value-type="string">
            <text:list xml:id="list498996558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5">In base a quali preferenze scegli un programma?</text:p>
          </table:table-cell>
          <table:table-cell table:style-name="Table1.C2.2.1" table:number-columns-spanned="3" office:value-type="string">
            <text:p text:style-name="P11">☐ <text:s text:c="6"/>Licenza (GPL ecc...)</text:p>
            <text:p text:style-name="P11">☐ <text:s text:c="6"/>Libertà d'uso</text:p>
            <text:p text:style-name="P11">☐ <text:s text:c="6"/>Costo</text:p>
            <text:p text:style-name="P11">☐ <text:s text:c="6"/>Caratteristiche e funzionalità</text:p>
            <text:p text:style-name="P11">☐ <text:s text:c="6"/>Compatibilità con le applicazioni già installate</text:p>
            <text:p text:style-name="P11">☐ <text:s text:c="6"/>Capacità del computer su cui verrà installato</text:p>
            <text:p text:style-name="P11">☐ <text:s text:c="6"/>Assistenza</text:p>
            <text:p text:style-name="P11">☐ <text:s text:c="6"/>Altro → Specifica: __________________________</text:p>
          </table:table-cell>
          <table:covered-table-cell/>
          <table:covered-table-cell/>
        </table:table-row>
        <table:table-row table:style-name="Table1.2">
          <table:table-cell table:style-name="Table1.A2.1.1" office:value-type="string">
            <text:list xml:id="list170080209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5">Gradisci l'uso di software Libero o Open Source?</text:p>
          </table:table-cell>
          <table:table-cell table:style-name="Table1.C2.2.1" table:number-columns-spanned="3" office:value-type="string">
            <text:p text:style-name="P11">☐ <text:s text:c="6"/>Si</text:p>
            <text:p text:style-name="P11">☐ <text:s text:c="6"/>No</text:p>
          </table:table-cell>
          <table:covered-table-cell/>
          <table:covered-table-cell/>
        </table:table-row>
        <table:table-row table:style-name="Table1.16">
          <table:table-cell table:style-name="Table1.A2.1.1" office:value-type="string">
            <text:list xml:id="list765951677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9">Cosa ti preoccupa del Software Libero <text:s/>o Open Source?</text:p>
          </table:table-cell>
          <table:table-cell table:style-name="Table1.C2.2.1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Table1.2">
          <table:table-cell table:style-name="Table1.A2.1.1" office:value-type="string">
            <text:list xml:id="list1610263748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5">Fai uso di <text:span text:style-name="T9">Software Libero <text:s/>o Open Source</text:span>?</text:p>
          </table:table-cell>
          <table:table-cell table:style-name="Table1.C2.2.1" table:number-columns-spanned="3" office:value-type="string">
            <text:p text:style-name="P16">☐ <text:s text:c="6"/>Si</text:p>
            <text:p text:style-name="P11">☐ <text:s text:c="6"/>No</text:p>
            <text:p text:style-name="P11">☐ <text:s text:c="6"/>Non lo so</text:p>
          </table:table-cell>
          <table:covered-table-cell/>
          <table:covered-table-cell/>
        </table:table-row>
        <table:table-row table:style-name="Table1.18">
          <table:table-cell table:style-name="Table1.A2.1.1" office:value-type="string">
            <text:list xml:id="list2052554508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9">Quale Sistema Operativo (o quali) usi attualmente?</text:p>
          </table:table-cell>
          <table:table-cell table:style-name="Table1.C2.2.1" table:number-columns-spanned="3" office:value-type="string">
            <text:p text:style-name="P11">☐ <text:s text:c="6"/>Microsoft Windows (7)</text:p>
            <text:p text:style-name="P11">☐ <text:s text:c="6"/>Microsoft Windows (Vista)</text:p>
            <text:p text:style-name="P11">☐ <text:s text:c="6"/>Microsoft Windows (Xp)</text:p>
            <text:p text:style-name="P11">☐ <text:s text:c="6"/>Microsoft Windows (versioni precedenti a Xp)</text:p>
            <text:p text:style-name="P11">☐ <text:s text:c="6"/>Apple OS (OS X)</text:p>
            <text:p text:style-name="P11">☐ <text:s text:c="6"/>Apple OS (versioni precedenti a OS X)</text:p>
            <text:p text:style-name="P11">☐ <text:s text:c="6"/>Linux → Specifica: __________________________</text:p>
            <text:p text:style-name="P11">☐ <text:s text:c="6"/>Unix → Specifica: ___________________________</text:p>
            <text:p text:style-name="P11">☐ <text:s text:c="6"/>Altro → Specifica: __________________________</text:p>
          </table:table-cell>
          <table:covered-table-cell/>
          <table:covered-table-cell/>
        </table:table-row>
        <table:table-row table:style-name="Table1.2">
          <table:table-cell table:style-name="Table1.A2.1.1" office:value-type="string">
            <text:list xml:id="list1249765932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9">Hai mai installato prima un Sistema Operativo? </text:p>
          </table:table-cell>
          <table:table-cell table:style-name="Table1.C2.2.1" table:number-columns-spanned="3" office:value-type="string">
            <text:p text:style-name="P11">☐ <text:s text:c="6"/>Si</text:p>
            <text:p text:style-name="P11">☐ <text:s text:c="6"/>No</text:p>
          </table:table-cell>
          <table:covered-table-cell/>
          <table:covered-table-cell/>
        </table:table-row>
        <table:table-row table:style-name="Table1.20">
          <table:table-cell table:style-name="Table1.A2.1.1" office:value-type="string">
            <text:list xml:id="list1715482342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9">Cosa non ti va a genio del tuo attuale Sistema Operativo?</text:p>
          </table:table-cell>
          <table:table-cell table:style-name="Table1.C2.2.1" table:number-columns-spanned="3" office:value-type="string">
            <text:p text:style-name="P17"/>
            <text:p text:style-name="P17"/>
          </table:table-cell>
          <table:covered-table-cell/>
          <table:covered-table-cell/>
        </table:table-row>
        <table:table-row table:style-name="Table1.21">
          <table:table-cell table:style-name="Table1.A2.1.1" office:value-type="string">
            <text:list xml:id="list223120182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9">Quali problemi principali ti ha causato il software lo scorso anno?</text:p>
          </table:table-cell>
          <table:table-cell table:style-name="Table1.C2.2.1" table:number-columns-spanned="3" office:value-type="string">
            <text:p text:style-name="P11">☐ <text:s text:c="6"/>Crash (Blocchi/arresti)</text:p>
            <text:p text:style-name="P11">☐ <text:s text:c="6"/>Perdite di dati</text:p>
            <text:p text:style-name="P11">☐ <text:s text:c="6"/>Incompatibilità di programmi/file</text:p>
            <text:p text:style-name="P11">☐ <text:s text:c="6"/>Incompatibilità di Hardware</text:p>
            <text:p text:style-name="P11">☐ <text:s text:c="6"/>Altro → Specifica: __________________________</text:p>
          </table:table-cell>
          <table:covered-table-cell/>
          <table:covered-table-cell/>
        </table:table-row>
        <text:soft-page-break/>
        <table:table-row table:style-name="Table1.22">
          <table:table-cell table:style-name="Table1.A2.1.1" office:value-type="string">
            <text:list xml:id="list253769738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5">Quali programmi usi principalmente?</text:p>
            <text:p text:style-name="P7"/>
            <text:p text:style-name="P7">Per favore specifica. Per esempio:</text:p>
            <text:p text:style-name="P7">Firefox, Safari, Microsoft Office – Word, OpenOffice.org – Calc ...</text:p>
          </table:table-cell>
          <table:table-cell table:style-name="Table1.C2.1.1" table:number-columns-spanned="2" office:value-type="string">
            <text:p text:style-name="P17"/>
            <text:p text:style-name="P17"/>
            <text:p text:style-name="P17"/>
          </table:table-cell>
          <table:covered-table-cell/>
          <table:table-cell table:style-name="Table1.C2.2.1" office:value-type="string">
            <text:p text:style-name="P17"/>
            <text:p text:style-name="P17"/>
            <text:p text:style-name="P17"/>
          </table:table-cell>
        </table:table-row>
        <table:table-row table:style-name="Table1.23">
          <table:table-cell table:style-name="Table1.A2.1.1" office:value-type="string">
            <text:list xml:id="list957422656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5">Che tipo di documentazione o manuali di istruzione preferisci?</text:p>
            <text:p text:style-name="P5"><text:span text:style-name="T4">(Scegli uno)</text:span><text:span text:style-name="T2"> </text:span></text:p>
          </table:table-cell>
          <table:table-cell table:style-name="Table1.C2.2.1" table:number-columns-spanned="3" office:value-type="string">
            <text:p text:style-name="P11">☐ <text:s text:c="5"/>Libro stampato</text:p>
            <text:p text:style-name="P11">☐ <text:s text:c="5"/>Libro scaricabile / documento PDF / manpages</text:p>
            <text:p text:style-name="P16">☐<text:span text:style-name="T2"> <text:s text:c="5"/>Files di aiuto nel programma / tasto F1</text:span></text:p>
            <text:p text:style-name="P11">☐ <text:s text:c="5"/>Online / Via Internet</text:p>
            <text:p text:style-name="P11">☐ <text:s text:c="5"/>Altro → Specifica: ___________________________</text:p>
          </table:table-cell>
          <table:covered-table-cell/>
          <table:covered-table-cell/>
        </table:table-row>
        <table:table-row table:style-name="Table1.24">
          <table:table-cell table:style-name="Table1.A2.1.1" office:value-type="string">
            <text:list xml:id="list152857930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9">Hai mai sentito parlare di Linux e Ubuntu?</text:p>
          </table:table-cell>
          <table:table-cell table:style-name="Table1.C2.2.1" table:number-columns-spanned="3" office:value-type="string">
            <text:p text:style-name="P11">☐ <text:s text:c="6"/>Linux</text:p>
            <text:p text:style-name="P11">☐ <text:s text:c="6"/>Ubuntu</text:p>
            <text:p text:style-name="P11">☐ <text:s text:c="6"/>Tutti e due</text:p>
            <text:p text:style-name="P11">☐ <text:s text:c="6"/>Nessuno</text:p>
          </table:table-cell>
          <table:covered-table-cell/>
          <table:covered-table-cell/>
        </table:table-row>
        <table:table-row table:style-name="Table1.25">
          <table:table-cell table:style-name="Table1.A2.1.1" office:value-type="string">
            <text:list xml:id="list290559951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9">Come sei venuto a conoscenza di Linux e/o Ubuntu?</text:p>
            <text:p text:style-name="P9"/>
          </table:table-cell>
          <table:table-cell table:style-name="Table1.C2.2.1" table:number-columns-spanned="3" office:value-type="string">
            <text:p text:style-name="P11">☐ <text:s text:c="6"/>Da amici e conoscenti</text:p>
            <text:p text:style-name="P11">☐ <text:s text:c="6"/>Da famigliari</text:p>
            <text:p text:style-name="P11">☐ <text:s text:c="6"/>Da Associazioni</text:p>
            <text:p text:style-name="P11">☐ <text:s text:c="6"/>Da internet/informazioni via etere</text:p>
            <text:p text:style-name="P11">☐ <text:s text:c="6"/>Da Riviste/Giornali</text:p>
            <text:p text:style-name="P11">☐ <text:s text:c="6"/>Da negozi di computer</text:p>
            <text:p text:style-name="P11">☐ <text:s text:c="6"/>Altro → Specifica: __________________________</text:p>
          </table:table-cell>
          <table:covered-table-cell/>
          <table:covered-table-cell/>
        </table:table-row>
        <table:table-row table:style-name="Table1.2">
          <table:table-cell table:style-name="Table1.A2.1.1" office:value-type="string">
            <text:list xml:id="list444140678" text:continue-numbering="true" text:style-name="L1">
              <text:list-item>
                <text:p text:style-name="P21"/>
              </text:list-item>
            </text:list>
          </table:table-cell>
          <table:table-cell table:style-name="Table1.A2.1.1" office:value-type="string">
            <text:p text:style-name="P9">Cosa ti fa esitare nell'adottare Linux o Ubuntu?</text:p>
          </table:table-cell>
          <table:table-cell table:style-name="Table1.C2.2.1" table:number-columns-spanned="3" office:value-type="string">
            <text:p text:style-name="P11">☐ <text:s text:c="6"/>La mancanza di software → Specifica: ________</text:p>
            <text:p text:style-name="P11"><text:s text:c="11"/>___________________________________________</text:p>
            <text:p text:style-name="P11"><text:s text:c="11"/>___________________________________________</text:p>
            <text:p text:style-name="P11">☐ <text:s text:c="6"/>Giochi</text:p>
            <text:p text:style-name="P11">☐ <text:s text:c="6"/>Mancanza di informazioni</text:p>
            <text:p text:style-name="P11">☐ <text:s text:c="6"/>Mancanza di strutture note di assistenza</text:p>
            <text:p text:style-name="P11">☐ <text:s text:c="6"/>L'hardware non è supportato → Specifica<text:span text:style-name="T5">: ____</text:span></text:p>
            <text:p text:style-name="P13"><text:s text:c="11"/>___________________________________________</text:p>
            <text:p text:style-name="P13"><text:s text:c="11"/>___________________________________________</text:p>
            <text:p text:style-name="P11">☐ <text:s text:c="6"/>Non sai se il tuo hardware è supportato</text:p>
            <text:p text:style-name="P11">☐ <text:s text:c="6"/>Altro → Specifica: __________________________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Zapf Dingbats" svg:font-family="'Zapf Dingbats'" style:font-pitch="variable" style:font-charset="x-symbol"/>
    <style:font-face style:name="DejaVu Sans" svg:font-family="'DejaVu Sans'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Heading">
      <style:paragraph-properties fo:text-align="end" style:justify-single-word="false"/>
      <style:text-properties style:font-name="Ubuntu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Table_20_Heading">
      <style:paragraph-properties fo:text-align="end" style:justify-single-word="false"/>
      <style:text-properties fo:color="#999999" style:font-name="Ubuntu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Ubuntu" fo:font-size="9pt" fo:font-style="italic" style:font-size-asian="9pt" style:font-style-asian="italic" style:font-size-complex="9pt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799cm" fo:margin-bottom="2.701cm" fo:margin-left="3.6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Gruppo Promozione Ubuntu</text:p>
        <text:p text:style-name="MP2">statistiche utenti potenziali</text:p>
      </style:header>
      <style:footer>
        <text:p text:style-name="MP3">pagina <text:span text:style-name="MT1"><text:page-number style:num-format="1" text:select-page="current"/></text:span> di<text:span text:style-name="MT1">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6-08-26T21:47:26</meta:creation-date>
    <dc:date>2010-10-10T02:46:40</dc:date>
    <dc:language>en-AU</dc:language>
    <meta:editing-cycles>39</meta:editing-cycles>
    <meta:editing-duration>PT153H34M48S</meta:editing-duration>
    <dc:creator>Alessandro Gubitosi</dc:creator>
    <meta:document-statistic meta:table-count="1" meta:image-count="0" meta:object-count="0" meta:page-count="4" meta:paragraph-count="151" meta:word-count="625" meta:character-count="4287"/>
    <meta:user-defined meta:name="Info 1"/>
    <meta:user-defined meta:name="Info 2"/>
    <meta:user-defined meta:name="Info 3"/>
    <meta:user-defined meta:name="Info 4"/>
  </office:meta>
</office:document-meta>
</file>