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27000000BEC1CC8BB5.png" manifest:media-type=""/>
  <manifest:file-entry manifest:full-path="Pictures/200000430000847A00001770B5C23428.svm"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StarSymbol" svg:font-family="StarSymbol"/>
    <style:font-face style:name="Tahoma1" svg:font-family="Tahoma"/>
    <style:font-face style:name="Times" svg:font-family="Times"/>
    <style:font-face style:name="Courier New" svg:font-family="'Courier New'" style:font-family-generic="modern" style:font-pitch="fixed"/>
    <style:font-face style:name="Ubuntu" svg:font-family="Ubuntu"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line-height="100%" fo:text-align="justify" style:justify-single-word="false"/>
      <style:text-properties style:font-name="Ubuntu" fo:font-size="14pt" fo:language="it" fo:country="IT" fo:font-style="normal" fo:font-weight="normal" officeooo:paragraph-rsid="0027549d" style:font-size-asian="14pt" style:font-weight-asian="normal" style:font-size-complex="14pt" style:font-weight-complex="normal"/>
    </style:style>
    <style:style style:name="P2" style:family="paragraph" style:parent-style-name="Preformatted_20_Text">
      <style:paragraph-properties fo:text-align="start" style:justify-single-word="false"/>
      <style:text-properties style:font-name="Ubuntu" fo:font-size="11pt" fo:language="it" fo:country="IT" fo:font-style="normal" fo:font-weight="normal" officeooo:rsid="0027cc72" officeooo:paragraph-rsid="0027549d" style:font-size-asian="11pt" style:font-style-asian="normal" style:font-weight-asian="normal" style:font-size-complex="11pt" style:font-style-complex="normal" style:font-weight-complex="normal"/>
    </style:style>
    <style:style style:name="P3" style:family="paragraph" style:parent-style-name="Preformatted_20_Text">
      <style:paragraph-properties fo:text-align="center" style:justify-single-word="false"/>
      <style:text-properties style:font-name="Ubuntu" fo:font-size="24pt" fo:font-style="normal" fo:font-weight="normal" officeooo:rsid="002cf8dc" officeooo:paragraph-rsid="002e49cc" style:font-size-asian="24pt" style:font-style-asian="normal" style:font-weight-asian="normal" style:font-size-complex="24pt" style:font-style-complex="normal" style:font-weight-complex="normal"/>
    </style:style>
    <style:style style:name="P4" style:family="paragraph" style:parent-style-name="Preformatted_20_Text">
      <style:paragraph-properties fo:text-align="center" style:justify-single-word="false"/>
      <style:text-properties style:font-name="Ubuntu" fo:font-size="24pt" fo:font-style="normal" fo:font-weight="normal" officeooo:paragraph-rsid="002e49cc" style:font-size-asian="24pt" style:font-style-asian="normal" style:font-weight-asian="normal" style:font-size-complex="24pt" style:font-style-complex="normal" style:font-weight-complex="normal"/>
    </style:style>
    <style:style style:name="P5" style:family="paragraph" style:parent-style-name="Preformatted_20_Text">
      <style:paragraph-properties fo:text-align="start" style:justify-single-word="false"/>
      <style:text-properties style:font-name="Ubuntu" fo:font-size="12pt" fo:language="it" fo:country="IT" fo:font-style="normal" fo:font-weight="normal" officeooo:rsid="0027cc72" officeooo:paragraph-rsid="0027549d" style:font-size-asian="12pt" style:font-style-asian="normal" style:font-weight-asian="normal" style:font-size-complex="12pt" style:font-style-complex="normal" style:font-weight-complex="normal"/>
    </style:style>
    <style:style style:name="P6" style:family="paragraph" style:parent-style-name="Preformatted_20_Text">
      <style:paragraph-properties fo:text-align="start" style:justify-single-word="false"/>
      <style:text-properties style:font-name="Ubuntu" fo:font-size="13.5pt" officeooo:paragraph-rsid="0027549d" style:font-size-asian="13.5pt" style:font-size-complex="13.5pt"/>
    </style:style>
    <style:style style:name="P7" style:family="paragraph" style:parent-style-name="Preformatted_20_Text">
      <style:paragraph-properties fo:text-align="start" style:justify-single-word="false"/>
      <style:text-properties style:font-name="Ubuntu" fo:font-size="13.5pt" officeooo:paragraph-rsid="002e49cc" style:font-size-asian="13.5pt" style:font-size-complex="13.5pt"/>
    </style:style>
    <style:style style:name="P8" style:family="paragraph" style:parent-style-name="Preformatted_20_Text">
      <style:paragraph-properties fo:text-align="center" style:justify-single-word="false"/>
      <style:text-properties officeooo:paragraph-rsid="0027549d"/>
    </style:style>
    <style:style style:name="P9" style:family="paragraph" style:parent-style-name="Preformatted_20_Text">
      <style:paragraph-properties fo:text-align="start" style:justify-single-word="false"/>
      <style:text-properties officeooo:paragraph-rsid="0027549d"/>
    </style:style>
    <style:style style:name="P10" style:family="paragraph" style:parent-style-name="Preformatted_20_Text">
      <style:paragraph-properties fo:text-align="start" style:justify-single-word="false"/>
      <style:text-properties style:font-name="Ubuntu" fo:font-size="12pt" fo:language="it" fo:country="IT" fo:font-style="normal" fo:font-weight="normal" officeooo:rsid="002e49cc" officeooo:paragraph-rsid="0027549d" style:font-size-asian="12pt" style:font-weight-asian="normal" style:font-size-complex="12pt" style:font-weight-complex="normal"/>
    </style:style>
    <style:style style:name="P11" style:family="paragraph" style:parent-style-name="Preformatted_20_Text">
      <style:paragraph-properties fo:text-align="start" style:justify-single-word="false"/>
      <style:text-properties style:font-name="Ubuntu" fo:font-size="11pt" fo:language="it" fo:country="IT" fo:font-style="normal" fo:font-weight="normal" officeooo:rsid="002e49cc" officeooo:paragraph-rsid="0027549d" style:font-size-asian="11pt" style:font-style-asian="normal" style:font-weight-asian="normal" style:font-size-complex="11pt" style:font-style-complex="normal" style:font-weight-complex="normal"/>
    </style:style>
    <style:style style:name="T1" style:family="text">
      <style:text-properties fo:font-size="12pt" fo:language="it" fo:country="IT" fo:font-style="normal" fo:font-weight="normal" officeooo:rsid="0027cc72" style:font-size-asian="12pt" style:font-weight-asian="normal" style:font-size-complex="12pt" style:font-weight-complex="normal"/>
    </style:style>
    <style:style style:name="T2" style:family="text">
      <style:text-properties fo:font-size="12pt" fo:language="it" fo:country="IT" fo:font-style="normal" fo:font-weight="normal" officeooo:rsid="002cf8dc" style:font-size-asian="12pt" style:font-weight-asian="normal" style:font-size-complex="12pt" style:font-weight-complex="normal"/>
    </style:style>
    <style:style style:name="T3" style:family="text">
      <style:text-properties fo:font-size="12pt" fo:language="it" fo:country="IT" fo:font-style="normal" fo:font-weight="normal" officeooo:rsid="002e49cc" style:font-size-asian="12pt" style:font-weight-asian="normal" style:font-size-complex="12pt" style:font-weight-complex="normal"/>
    </style:style>
    <style:style style:name="T4" style:family="text">
      <style:text-properties fo:font-size="12pt" fo:language="it" fo:country="IT" fo:font-style="normal" fo:font-weight="normal" officeooo:rsid="0027cc72" style:font-size-asian="12pt" style:font-style-asian="normal" style:font-weight-asian="normal" style:font-size-complex="12pt" style:font-style-complex="normal" style:font-weight-complex="normal"/>
    </style:style>
    <style:style style:name="T5" style:family="text">
      <style:text-properties fo:font-size="12pt" fo:language="it" fo:country="IT" fo:font-style="normal" fo:font-weight="normal" officeooo:rsid="002e49cc" style:font-size-asian="12pt" style:font-style-asian="normal" style:font-weight-asian="normal" style:font-size-complex="12pt" style:font-style-complex="normal" style:font-weight-complex="normal"/>
    </style:style>
    <style:style style:name="T6" style:family="text">
      <style:text-properties fo:font-size="12pt" fo:language="it" fo:country="IT" fo:font-style="normal" style:text-underline-style="none" fo:font-weight="bold" officeooo:rsid="0027cc72" style:font-size-asian="12pt" style:font-weight-asian="bold" style:font-size-complex="12pt" style:font-weight-complex="bold"/>
    </style:style>
    <style:style style:name="T7" style:family="text">
      <style:text-properties fo:font-size="12pt" fo:language="it" fo:country="IT" fo:font-style="normal" fo:font-weight="bold" officeooo:rsid="002e49cc" style:font-size-asian="12pt" style:font-weight-asian="bold" style:font-size-complex="12pt" style:font-weight-complex="bold"/>
    </style:style>
    <style:style style:name="T8" style:family="text">
      <style:text-properties fo:font-size="12pt" fo:language="it" fo:country="IT" fo:font-style="normal" fo:font-weight="bold" officeooo:rsid="002cf8dc" style:font-size-asian="12pt" style:font-weight-asian="bold" style:font-size-complex="12pt" style:font-weight-complex="bold"/>
    </style:style>
    <style:style style:name="T9" style:family="text">
      <style:text-properties fo:font-size="12pt" fo:language="it" fo:country="IT" fo:font-style="italic" fo:font-weight="normal" officeooo:rsid="002e49cc" style:font-size-asian="12pt" style:font-style-asian="italic" style:font-weight-asian="normal" style:font-size-complex="12pt" style:font-style-complex="italic" style:font-weight-complex="normal"/>
    </style:style>
    <style:style style:name="T10" style:family="text">
      <style:text-properties officeooo:rsid="002cf8dc"/>
    </style:style>
    <style:style style:name="T11" style:family="text">
      <style:text-properties officeooo:rsid="002e49cc"/>
    </style:style>
    <style:style style:name="T12" style:family="text">
      <style:text-properties style:text-underline-style="none" fo:font-weight="bold" officeooo:rsid="001b3137"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officeooo:rsid="002e49cc" style:font-weight-asian="bold" style:font-weight-complex="bold"/>
    </style:style>
    <style:style style:name="T15" style:family="text">
      <style:text-properties style:font-name="Ubuntu" fo:font-size="11pt" fo:language="it" fo:country="IT" fo:font-style="normal" fo:font-weight="normal" officeooo:rsid="002e49cc" style:font-size-asian="11pt" style:font-style-asian="normal" style:font-weight-asian="normal" style:font-size-complex="11pt" style:font-style-complex="normal" style:font-weight-complex="normal"/>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1">Al via una c</text:span><text:span text:style-name="T10">ollaborazione tra</text:span></text:p>
      <text:p text:style-name="P3">ubuntu-it e Top-IX</text:p>
      <text:p text:style-name="P8"/>
      <text:p text:style-name="P1"/>
      <text:p text:style-name="P6"><text:span text:style-name="T12"><text:tab/></text:span><text:span text:style-name="T6">ubuntu-it</text:span><text:span text:style-name="T1">, la Comunità Italiana di Ubuntu, </text:span><text:span text:style-name="T2">e il </text:span><text:span text:style-name="T7">C</text:span><text:span text:style-name="T8">onsorzio T</text:span><text:span text:style-name="T7">OP</text:span><text:span text:style-name="T8">-IX</text:span><text:span text:style-name="T1"> </text:span><text:span text:style-name="T3">uniscono le forze. </text:span><text:span text:style-name="T2">T</text:span><text:span text:style-name="T3">OP</text:span><text:span text:style-name="T2">-IX </text:span><text:span text:style-name="T3">fornisce <text:s/>un supporto infrastrutturale a ubuntu-it, mettendo a disposizione un server virtuale che ospiterà alcuni portali web.</text:span></text:p>
      <text:p text:style-name="P10">Questo permetterà alla Comunità Italiana di Ubuntu di gestire più da vicino i vari portali lato server, così da avere un maggior controllo sui servizi offerti ai propri utenti.</text:p>
      <text:p text:style-name="P7"><text:span text:style-name="T3"><text:tab/>“La natura no-profit del consorzio così come la partecipazione consistente della pubblica amministrazione ha determinato, fin dalla sua costituzione, una forte attenzione da parte di TOP-IX nei confronti di progetti e iniziative con sfondo culturale, educativo o più semplicemente volte a diffondere l'utilizzo di Internet e della banda larga”, commenta il Direttore Generale Silvano Giorcelli. “Il consorzio riconosce un valore intrinseco a progetti e iniziative nell'ambito della categoria no-profit al di fuori della sfera imprenditoriale, fornendo un supporto infrastrutturale concreto nel pieno della condivisione e della </text:span><text:span text:style-name="T9">open culture</text:span><text:span text:style-name="T5">”.</text:span></text:p>
      <text:p text:style-name="P7"><text:span text:style-name="T5"><text:tab/></text:span><text:span text:style-name="T4">“</text:span><text:span text:style-name="T5">Quella di ubuntu-it è una comunità giovane e dinamica – dichiara Andrea Colangelo, membro del Consiglio di ubuntu-it – che grazie a questo accordo con TOP-IX potrà offrire ancora più servizi, con sempre maggiore qualità, alla larghissima base di utenti italiani di Ubuntu. Sono certo che questo sia solo l'inizio di una proficua collaborazione con il Consorzio TOP-IX, che ha dimostrato fin da subito grande attenzione e disponibilità alle nostre esigenze infrastrutturali”.</text:span></text:p>
      <text:p text:style-name="P5"/>
      <text:p text:style-name="P2"><text:tab/><text:span text:style-name="T13">Ubuntu</text:span> è la più diffusa distribuzione Linux in ambito desktop ed è nota per unire la facilità d'uso con un'estetica gradevole, una grande flessibilità e la disponibilità di un vastissimo parco di software libero.</text:p>
      <text:p text:style-name="P2"><text:tab/><text:span text:style-name="T13">ubuntu-it</text:span> è la Comunità Italiana di Ubuntu, il punto di riferimento per tutti gli utilizzatori italiani di Ubuntu, di cui promuove l'uso e per cui produce e traduce documentazione e fornisce il supporto, tramite i suoi numerosi canali onlie, come web, chat, forum e social network.</text:p>
      <text:p text:style-name="P2"><text:tab/><text:span text:style-name="T11">Info: </text:span><text:a xlink:type="simple" xlink:href="http://www.ubuntu.it/"><text:span text:style-name="T11">www.ubuntu.it</text:span></text:a><text:span text:style-name="T11"> e </text:span><text:a xlink:type="simple" xlink:href="http://www.ubuntu.com/"><text:span text:style-name="T11">www.ubuntu.com</text:span></text:a></text:p>
      <text:p text:style-name="P11"/>
      <text:p text:style-name="P2"><text:span text:style-name="T11"><text:tab/></text:span><text:span text:style-name="T14">TOP-IX</text:span><text:span text:style-name="T11"> (TOrino Piemonte Internet eXchange) è un consorzio senza fini di lucro nato nel 2002 con lo scopo di creare e gestire un NAP (Neutral Access Point o Internet Exchange) per lo scambio del traffico Internet nell'area del Nord Ovest.</text:span></text:p>
      <text:p text:style-name="P11"><text:tab/>Oltre a costruire e gestire l'infrastruttura di rete per <text:s/>fornire i servizi tipici di un Internet Exchange, TOP-IX promuove e supporta, attraverso il Development Program, progetti di innovazione tecnologica e/o business basati sull'utilizzo di Internet a banda larga. Il Development Program supporta a livello infrastrutturale (i.e. banda Internet, cloud computing, storage, ecc.) la fase di start-up di tecnologie, servizi, modelli operativi e di business internet-based.</text:p>
      <text:p text:style-name="P9"><text:span text:style-name="T15"><text:tab/>Info: </text:span><text:a xlink:type="simple" xlink:href="http://www.top-ix.org/"><text:span text:style-name="T15">www.top-ix.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Helvetica" svg:font-family="Helvetica"/>
    <style:font-face style:name="StarSymbol" svg:font-family="StarSymbol"/>
    <style:font-face style:name="Tahoma1" svg:font-family="Tahoma"/>
    <style:font-face style:name="Times" svg:font-family="Times"/>
    <style:font-face style:name="Courier New" svg:font-family="'Courier New'" style:font-family-generic="modern" style:font-pitch="fixed"/>
    <style:font-face style:name="Ubuntu" svg:font-family="Ubuntu" style:font-pitch="variable"/>
    <style:font-face style:name="DejaVuSans" svg:font-family="DejaVuSans" style:font-family-generic="system" style:font-pitch="variable"/>
    <style:font-face style:name="Tahoma" svg:font-family="Tahoma" style:font-family-generic="system" style:font-pitch="variable"/>
  </office:font-face-decls>
  <office:styles>
    <draw:hatch draw:name="Black_20_90_20_Degrees" draw:display-name="Black 90 Degrees" draw:style="single" draw:color="#000000" draw:distance="0.0402in" draw:rotation="900"/>
    <draw:hatch draw:name="Blue_20_Triple_20_90_20_Degrees" draw:display-name="Blue Triple 90 Degrees" draw:style="triple" draw:color="#0000ff" draw:distance="0.0402in" draw:rotation="900"/>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it" fo:country="IT"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Helvetica" fo:font-size="14pt" style:font-name-asian="DejaVu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3.228in" style:type="center"/>
          <style:tab-stop style:position="6.4563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228in" style:type="center"/>
          <style:tab-stop style:position="6.4563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083in" fo:margin-bottom="0.3937in" fo:margin-left="0.9055in" fo:margin-right="0.9055in" style:shadow="none" style:writing-mode="lr-tb" style:layout-grid-color="#c0c0c0" style:layout-grid-lines="44" style:layout-grid-base-height="0.2165in" style:layout-grid-ruby-height="0in" style:layout-grid-mode="none" style:layout-grid-ruby-below="false" style:layout-grid-print="true" style:layout-grid-display="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svg:height="0.9453in" fo:margin-left="0in" fo:margin-right="0in" fo:margin-bottom="0.3937in" style:dynamic-spacing="false"/>
      </style:header-style>
      <style:footer-style/>
    </style:page-layout>
  </office:automatic-styles>
  <office:master-styles>
    <style:master-page style:name="Standard" style:page-layout-name="Mpm1">
      <style:header>
        <text:p text:style-name="Header"><draw:frame draw:style-name="Mfr1" draw:name="graphics2" text:anchor-type="paragraph" svg:width="2.9134in" svg:height="0.5161in" draw:z-index="0"><draw:image xlink:href="Pictures/200000430000847A00001770B5C23428.svm" xlink:type="simple" xlink:show="embed" xlink:actuate="onLoad"/></draw:frame><draw:frame draw:style-name="Mfr2" draw:name="graphics3" text:anchor-type="paragraph" svg:x="4.602in" svg:y="-0.0102in" svg:width="1.8366in" svg:height="0.6335in" draw:z-index="1"><draw:image xlink:href="Pictures/1000020100000227000000BEC1CC8BB5.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dc:title>Comunicato stampa Ubuntu 11.04</dc:title>
    <dc:description>Comunicato stampa per Ubuntu 11.04</dc:description>
    <dc:subject>Comunicato stampa</dc:subject>
    <meta:creation-date>2008-04-13T17:45:26</meta:creation-date>
    <dc:date>2009-10-28T02:33:57</dc:date>
    <meta:keyword>ubuntu</meta:keyword>
    <meta:editing-cycles>1</meta:editing-cycles>
    <meta:editing-duration>PT00H00M00S</meta:editing-duration>
    <meta:document-statistic meta:table-count="0" meta:image-count="2" meta:object-count="0" meta:page-count="1" meta:paragraph-count="12" meta:word-count="417" meta:character-count="2824" meta:non-whitespace-character-count="2406"/>
    <meta:user-defined meta:name="Info 1"/>
    <meta:user-defined meta:name="Info 2"/>
    <meta:user-defined meta:name="Info 3"/>
    <meta:user-defined meta:name="Info 4"/>
  </office:meta>
</office:document-meta>
</file>