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3B104E7B1F.png"/>
  <manifest:file-entry manifest:media-type="image/png" manifest:full-path="Pictures/1000000000000032000000332F6D66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svg:stroke-color="#ff6309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2cm" svg:stroke-color="#ff6309" draw:marker-start="" draw:marker-start-width="0.48cm" draw:marker-end="" draw:marker-end-width="0.48cm" draw:textarea-horizontal-align="center" draw:textarea-vertical-align="middle" fo:padding-top="0.185cm" fo:padding-bottom="0.185cm" fo:padding-left="0.31cm" fo:padding-right="0.31cm"/>
    </style:style>
    <style:style style:name="gr4" style:family="graphic">
      <style:graphic-properties style:protect="size"/>
    </style:style>
    <style:style style:name="pr1" style:family="presentation" style:parent-style-name="Ubuntu-it_5f_Meeting-title">
      <style:graphic-properties draw:fill-color="#ffffff" draw:textarea-vertical-align="top" draw:auto-grow-height="false" fo:min-height="4cm"/>
    </style:style>
    <style:style style:name="pr2" style:family="presentation" style:parent-style-name="Ubuntu-it_5f_Meeting-outline1">
      <style:graphic-properties draw:fill-color="#ffffff" fo:min-height="15cm"/>
    </style:style>
    <style:style style:name="pr3" style:family="presentation" style:parent-style-name="Ubuntu-it_5f_Meeting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  <style:text-properties fo:font-family="Ubuntu-Title" style:font-style-name="Title" style:font-pitch="variable"/>
    </style:style>
    <style:style style:name="P3" style:family="paragraph">
      <style:paragraph-properties fo:margin-left="1.2cm" fo:margin-right="0cm" fo:text-indent="-0.9cm"/>
      <style:text-properties fo:font-family="'DejaVu Sans'" style:font-family-generic="swiss" style:font-pitch="variable" fo:font-size="32pt" style:font-size-asian="32pt" style:font-size-complex="32pt"/>
    </style:style>
    <style:style style:name="P4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Ubuntu-it_5f_Meeting" presentation:presentation-page-layout-name="AL1T1" draw:id="id1">
        <office:forms form:automatic-focus="false" form:apply-design-mode="false"/>
        <draw:frame draw:style-name="gr1" draw:text-style-name="P1" draw:layer="layout" svg:width="1.762cm" svg:height="1.797cm" svg:x="0.238cm" svg:y="19cm">
          <draw:image xlink:href="Pictures/1000000000000032000000332F6D6623.png" xlink:type="simple" xlink:show="embed" xlink:actuate="onLoad">
            <text:p/>
          </draw:image>
        </draw:frame>
        <draw:frame draw:style-name="gr1" draw:text-style-name="P1" draw:layer="layout" svg:width="7.055cm" svg:height="1.664cm" svg:x="20.5cm" svg:y="0.336cm">
          <draw:image xlink:href="Pictures/10000201000000FA0000003B104E7B1F.png" xlink:type="simple" xlink:show="embed" xlink:actuate="onLoad">
            <text:p/>
          </draw:image>
        </draw:frame>
        <draw:line draw:style-name="gr2" draw:text-style-name="P1" draw:layer="layout" svg:x1="1cm" svg:y1="0.5cm" svg:x2="1cm" svg:y2="18.5cm">
          <text:p/>
        </draw:line>
        <draw:line draw:style-name="gr3" draw:text-style-name="P1" draw:layer="layout" svg:x1="2.5cm" svg:y1="20cm" svg:x2="27cm" svg:y2="20cm">
          <text:p/>
        </draw:line>
        <draw:frame presentation:style-name="pr1" draw:text-style-name="P2" draw:layer="layout" svg:width="18cm" svg:height="3.5cm" svg:x="2cm" svg:y="0.5cm" presentation:class="title" presentation:placeholder="true" presentation:user-transformed="true">
          <draw:text-box/>
        </draw:frame>
        <draw:frame presentation:style-name="pr2" draw:text-style-name="P3" draw:layer="layout" svg:width="25cm" svg:height="15cm" svg:x="2cm" svg:y="4.5cm" presentation:class="outline" presentation:placeholder="true" presentation:user-transformed="true">
          <draw:text-box/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it_5f_Meeting-title" style:display-name="Ubuntu-it_Meeting-title" style:family="presentation">
      <style:graphic-properties draw:stroke="none" draw:fill="none" draw:textarea-vertical-align="middle">
        <text:list-style style:name="Ubuntu-it_5f_5f_5f_Meeting-title" style:display-name="Ubuntu-it_5f_Meeting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buntu-it_5f_Meeting-subtitle" style:display-name="Ubuntu-it_Meeting-subtitle" style:family="presentation">
      <style:graphic-properties draw:stroke="none" draw:fill="none" draw:textarea-vertical-align="middle">
        <text:list-style style:name="Ubuntu-it_5f_5f_5f_Meeting-subtitle" style:display-name="Ubuntu-it_5f_Meeting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it_5f_Meeting-background" style:display-name="Ubuntu-it_Meeting-background" style:family="presentation">
      <style:graphic-properties draw:stroke="none" draw:fill="none"/>
      <style:text-properties style:letter-kerning="true"/>
    </style:style>
    <style:style style:name="Ubuntu-it_5f_Meeting-backgroundobjects" style:display-name="Ubuntu-it_Meet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it_5f_Meeting-notes" style:display-name="Ubuntu-it_Meeting-notes" style:family="presentation">
      <style:graphic-properties draw:stroke="none" draw:fill="none">
        <text:list-style style:name="Ubuntu-it_5f_5f_5f_Meeting-notes" style:display-name="Ubuntu-it_5f_Meet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-it_5f_Meeting-outline1" style:display-name="Ubuntu-it_Meeting-outline1" style:family="presentation">
      <style:graphic-properties draw:stroke="none" draw:fill="none">
        <text:list-style style:name="Ubuntu-it_5f_5f_5f_Meeting-outline1" style:display-name="Ubuntu-it_5f_Meet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it_5f_Meeting-outline2" style:display-name="Ubuntu-it_Meeting-outline2" style:family="presentation" style:parent-style-name="Ubuntu-it_5f_Meeti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-it_5f_Meeting-outline3" style:display-name="Ubuntu-it_Meeting-outline3" style:family="presentation" style:parent-style-name="Ubuntu-it_5f_Meeti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-it_5f_Meeting-outline4" style:display-name="Ubuntu-it_Meeting-outline4" style:family="presentation" style:parent-style-name="Ubuntu-it_5f_Meet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-it_5f_Meeting-outline5" style:display-name="Ubuntu-it_Meeting-outline5" style:family="presentation" style:parent-style-name="Ubuntu-it_5f_Meet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6" style:display-name="Ubuntu-it_Meeting-outline6" style:family="presentation" style:parent-style-name="Ubuntu-it_5f_Meet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7" style:display-name="Ubuntu-it_Meeting-outline7" style:family="presentation" style:parent-style-name="Ubuntu-it_5f_Meet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8" style:display-name="Ubuntu-it_Meeting-outline8" style:family="presentation" style:parent-style-name="Ubuntu-it_5f_Meet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9" style:display-name="Ubuntu-it_Meeting-outline9" style:family="presentation" style:parent-style-name="Ubuntu-it_5f_Meet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cm" svg:stroke-color="#ff6309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2cm" svg:stroke-color="#ff6309" draw:marker-start="" draw:marker-start-width="0.48cm" draw:marker-end="" draw:marker-end-width="0.48cm" draw:textarea-horizontal-align="center" draw:textarea-vertical-align="middle" fo:padding-top="0.185cm" fo:padding-bottom="0.185cm" fo:padding-left="0.31cm" fo:padding-right="0.31cm"/>
    </style:style>
    <style:style style:name="gr6" style:family="graphic" style:parent-style-name="standard">
      <style:graphic-properties draw:stroke="none" svg:stroke-width="0.1cm" svg:stroke-color="#000000" draw:marker-start="" draw:marker-start-width="0.45cm" draw:marker-end="" draw:marker-end-width="0.45cm" draw:fill="none" draw:fill-color="#ffffff" draw:auto-grow-height="true" draw:auto-grow-width="false" fo:max-height="0cm" fo:min-height="1.838cm" fo:padding-top="0.175cm" fo:padding-bottom="0.175cm" fo:padding-left="0.3cm" fo:padding-right="0.3cm"/>
    </style:style>
    <style:style style:name="pr1" style:family="presentation" style:parent-style-name="Ubuntu-it_5f_Meeting-title">
      <style:graphic-properties draw:fill-color="#ffffff" draw:auto-grow-height="false" fo:min-height="3.507cm"/>
    </style:style>
    <style:style style:name="pr2" style:family="presentation" style:parent-style-name="Ubuntu-it_5f_Meeting-outline1">
      <style:graphic-properties draw:fill-color="#ffffff" draw:auto-grow-height="false" fo:min-height="13.86cm"/>
    </style:style>
    <style:style style:name="pr3" style:family="presentation" style:parent-style-name="Ubuntu-it_5f_Meeting-backgroundobjects">
      <style:graphic-properties draw:stroke="none" draw:fill="none" draw:fill-color="#ffffff" draw:auto-grow-height="false" fo:min-height="1.449cm"/>
    </style:style>
    <style:style style:name="pr4" style:family="presentation" style:parent-style-name="Ubuntu-it_5f_Meeting-backgroundobjects">
      <style:graphic-properties draw:stroke="none" draw:fill="none" draw:fill-color="#ffffff" draw:auto-grow-height="false" fo:min-height="1.485cm"/>
    </style:style>
    <style:style style:name="pr5" style:family="presentation" style:parent-style-name="Ubuntu-it_5f_Meeti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family="Ubuntu-Title" style:font-pitch="variable" fo:font-size="24pt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Ubuntu-Title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family="Ubuntu-Title" style:font-pitch="variable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Ubuntu-it_5f_Meeting" style:display-name="Ubuntu-it_Meeting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cate per modificare il formato del testo del titol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5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draw:frame draw:style-name="gr3" draw:text-style-name="P14" draw:layer="backgroundobjects" svg:width="1.762cm" svg:height="1.797cm" svg:x="0.238cm" svg:y="19.001cm">
        <draw:image xlink:href="Pictures/1000000000000032000000332F6D6623.png" xlink:type="simple" xlink:show="embed" xlink:actuate="onLoad">
          <text:p text:style-name="P3"/>
        </draw:image>
      </draw:frame>
      <draw:line draw:style-name="gr4" draw:text-style-name="P14" draw:layer="backgroundobjects" svg:x1="1cm" svg:y1="0.501cm" svg:x2="1cm" svg:y2="18.501cm">
        <text:p text:style-name="P3"/>
      </draw:line>
      <draw:line draw:style-name="gr5" draw:text-style-name="P14" draw:layer="backgroundobjects" svg:x1="2.5cm" svg:y1="20.001cm" svg:x2="27cm" svg:y2="20.001cm">
        <text:p text:style-name="P3"/>
      </draw:line>
      <draw:frame draw:style-name="gr3" draw:text-style-name="P14" draw:layer="backgroundobjects" svg:width="7.055cm" svg:height="1.664cm" svg:x="20.501cm" svg:y="0.336cm">
        <draw:image xlink:href="Pictures/10000201000000FA0000003B104E7B1F.png" xlink:type="simple" xlink:show="embed" xlink:actuate="onLoad">
          <text:p text:style-name="P3"/>
        </draw:image>
      </draw:frame>
      <draw:frame draw:style-name="gr6" draw:text-style-name="P16" draw:layer="backgroundobjects" svg:width="8cm" svg:height="2.323cm" svg:x="20cm" svg:y="2cm">
        <draw:text-box>
          <text:p text:style-name="P15"><text:span text:style-name="T2">27-28</text:span><text:span text:style-name="T3"> settembre </text:span></text:p>
          <text:p text:style-name="P15"><text:span text:style-name="T3">Cesenatico</text:span></text:p>
        </draw:text-box>
      </draw:frame>
      <presentation:notes style:page-layout-name="PM2">
        <draw:page-thumbnail presentation:style-name="Ubuntu-it_5f_Meeting-title" draw:layer="backgroundobjects" svg:width="14.848cm" svg:height="11.136cm" svg:x="3.075cm" svg:y="2.257cm" presentation:class="page"/>
        <draw:frame presentation:style-name="Ubuntu-it_5f_Meeting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Ubuntu-it Meeting</dc:title>
    <meta:initial-creator>Luca Falavigna</meta:initial-creator>
    <meta:creation-date>2008-09-22T12:03:11</meta:creation-date>
    <dc:creator>Luca Falavigna</dc:creator>
    <dc:date>2008-09-22T12:04:52</dc:date>
    <meta:keyword>Ubuntu Meeting</meta:keyword>
    <meta:editing-cycles>2</meta:editing-cycles>
    <meta:editing-duration>PT1M50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