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ole-draw-aspect="1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layer="layout" svg:width="11.17cm" svg:height="9.827cm" svg:x="0.83cm" svg:y="0.673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it" style:country-asian="IT" style:font-family-complex="Tahoma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3cm" fo:page-height="11.5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Milo Casagrande</meta:initial-creator>
    <meta:creation-date>2007-02-26T18:58:08</meta:creation-date>
    <dc:creator>Milo Casagrande</dc:creator>
    <dc:date>2007-06-22T23:08:30</dc:date>
    <dc:language>it-IT</dc:language>
    <meta:editing-cycles>21</meta:editing-cycles>
    <meta:editing-duration>PT40M3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 draw:fill-image-width="0cm" draw:fill-image-height="0cm"/>
      <style:text-properties fo:font-family="Arial" style:font-family-generic="swiss" style:font-pitch="variable" fo:font-size="9.89999961853027pt" style:font-family-asian="'DejaVu Sans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3000001907349pt" style:font-family-asian="'DejaVu Sans'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9.89999961853027pt" style:font-family-asian="'DejaVu Sans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6" style:family="chart">
      <style:chart-properties chart:symbol-type="none" chart:data-label-number="value" chart:data-label-text="false" chart:data-label-symbol="false" chart:pie-offset="10"/>
      <style:graphic-properties draw:stroke="none" draw:fill-color="#ff6f00"/>
      <style:text-properties fo:font-family="Arial" style:font-family-generic="swiss" style:font-pitch="variable" fo:font-size="9.89999961853027pt" style:font-family-asian="'DejaVu Sans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7" style:family="chart">
      <style:chart-properties chart:symbol-type="none" chart:data-label-number="value" chart:data-label-text="false" chart:data-label-symbol="false" chart:pie-offset="10"/>
      <style:graphic-properties draw:fill-color="#ffb515" draw:fill-image-width="0cm" draw:fill-image-height="0cm"/>
      <style:text-properties fo:font-family="Arial" style:font-family-generic="swiss" style:font-pitch="variable" fo:font-size="9.89999961853027pt" style:font-family-asian="'DejaVu Sans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8" style:family="chart">
      <style:chart-properties chart:symbol-type="none" chart:data-label-number="value" chart:data-label-text="false" chart:data-label-symbol="false" chart:pie-offset="10"/>
      <style:graphic-properties draw:stroke="none" draw:fill-color="#c90016" draw:fill-image-width="0cm" draw:fill-image-height="0cm"/>
      <style:text-properties fo:font-family="Arial" style:font-family-generic="swiss" style:font-pitch="variable" fo:font-size="9.89999961853027pt" style:font-family-asian="'DejaVu Sans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9" style:family="chart">
      <style:chart-properties chart:symbol-type="none" chart:data-label-number="value" chart:data-label-text="false" chart:data-label-symbol="false" chart:pie-offset="10"/>
      <style:graphic-properties draw:stroke="none" draw:fill-color="#ff6309" draw:fill-image-width="0cm" draw:fill-image-height="0cm"/>
      <style:text-properties fo:font-family="Arial" style:font-family-generic="swiss" style:font-pitch="variable" fo:font-size="9.89999961853027pt" style:font-family-asian="'DejaVu Sans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3.125cm" svg:height="11.547cm" chart:class="chart:circle" chart:style-name="ch1">
        <chart:legend chart:legend-position="bottom" svg:x="0.598cm" svg:y="10.695cm" chart:style-name="ch2"/>
        <chart:plot-area chart:style-name="ch3" table:cell-range-address="Bug.$A$4:.$B$7" chart:data-source-has-labels="column" chart:table-number-list="0" svg:x="0.262cm" svg:y="0.429cm" svg:width="12.601cm" svg:height="9.807cm">
          <chart:axis chart:dimension="y" chart:name="primary-y" chart:style-name="ch4">
            <chart:grid chart:class="major"/>
          </chart:axis>
          <chart:series chart:style-name="ch5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Non assegnati</text:p>
              </table:table-cell>
              <table:table-cell office:value-type="float" office:value="22510">
                <text:p>22510</text:p>
              </table:table-cell>
            </table:table-row>
            <table:table-row>
              <table:table-cell office:value-type="string">
                <text:p>Critici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Aperti</text:p>
              </table:table-cell>
              <table:table-cell office:value-type="float" office:value="30159">
                <text:p>30159</text:p>
              </table:table-cell>
            </table:table-row>
            <table:table-row>
              <table:table-cell office:value-type="string">
                <text:p>Nuovi</text:p>
              </table:table-cell>
              <table:table-cell office:value-type="float" office:value="14992">
                <text:p>1499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