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07844D28CA1.png"/>
  <manifest:file-entry manifest:media-type="image/png" manifest:full-path="Pictures/100002010000084E0000022A589CF8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45cm"/>
    </style:style>
    <style:style style:name="pr2" style:family="presentation" style:parent-style-name="Default-outline1">
      <style:graphic-properties draw:fill-color="#ffffff" draw:auto-grow-height="true" fo:min-height="0.9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bold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family="'DejaVu Sans'" style:font-family-generic="swiss" style:font-pitch="variable" fo:font-size="40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align="center" text:enable-numbering="false" fo:text-indent="-0.9cm"/>
      <style:text-properties fo:font-family="Ubuntu-Title" style:font-pitch="variable" fo:font-size="40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0cm" fo:margin-bottom="0cm" fo:text-align="center" text:enable-numbering="false" fo:text-indent="-0.9cm"/>
    </style:style>
    <style:style style:name="P9" style:family="paragraph">
      <style:paragraph-properties fo:margin-left="1.2cm" fo:margin-right="0cm" fo:margin-top="0cm" fo:margin-bottom="0cm" fo:text-align="center" text:enable-numbering="false" fo:text-indent="-0.9cm"/>
      <style:text-properties fo:font-family="Ubuntu-Title" style:font-pitch="variable" fo:font-size="28pt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family="'DejaVu Sans'" style:font-family-generic="swiss" style:font-pitch="variable"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3" style:family="text">
      <style:text-properties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4" style:family="text">
      <style:text-properties fo:font-family="'DejaVu Sans'" style:font-style-name="ExtraLight" style:font-family-generic="swiss" style:font-pitch="variable" fo:font-size="4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5" style:family="text">
      <style:text-properties fo:font-size="45pt" fo:font-weight="bold"/>
    </style:style>
    <style:style style:name="T6" style:family="text">
      <style:text-properties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7cm" svg:height="5.45cm" svg:x="0.5cm" svg:y="7.55cm" presentation:class="title" presentation:user-transformed="true">
          <draw:text-box>
            <text:p text:style-name="P1"><text:span text:style-name="T1">Titolo Screencast</text:span></text:p>
          </draw:text-box>
        </draw:frame>
        <draw:frame presentation:style-name="pr2" draw:text-style-name="P4" draw:layer="layout" svg:width="25cm" svg:height="1.644cm" svg:x="1.5cm" svg:y="4cm" presentation:class="outline" presentation:user-transformed="true">
          <draw:text-box>
            <text:list text:style-name="L2">
              <text:list-item>
                <text:p text:style-name="P3"><text:span text:style-name="T2">Numero - Versione</text:span></text:p>
              </text:list-item>
            </text:list>
          </draw:text-box>
        </draw:frame>
        <draw:frame draw:style-name="gr1" draw:text-style-name="P5" draw:layer="layout" svg:width="12cm" svg:height="3.12cm" svg:x="8cm" svg:y="0.5cm">
          <draw:image xlink:href="Pictures/100002010000084E0000022A589CF829.png" xlink:type="simple" xlink:show="embed" xlink:actuate="onLoad">
            <text:p text:style-name="P1"/>
          </draw:image>
        </draw:frame>
        <draw:frame presentation:style-name="pr2" draw:text-style-name="P6" draw:layer="layout" svg:width="25cm" svg:height="1.644cm" svg:x="1.5cm" svg:y="18.182cm" presentation:class="outline" presentation:user-transformed="true">
          <draw:text-box>
            <text:list text:style-name="L2">
              <text:list-item>
                <text:p text:style-name="P3"><text:span text:style-name="T3">ubuntu-it.or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1" draw:text-style-name="P2" draw:layer="layout" svg:width="27cm" svg:height="5.45cm" svg:x="0.5cm" svg:y="4.05cm" presentation:class="title" presentation:user-transformed="true">
          <draw:text-box>
            <text:p text:style-name="P1"><text:span text:style-name="T4">©</text:span><text:span text:style-name="T5">Ubuntu-it Screencast Team</text:span></text:p>
          </draw:text-box>
        </draw:frame>
        <draw:frame presentation:style-name="pr4" draw:text-style-name="P9" draw:layer="layout" svg:width="27cm" svg:height="2.295cm" svg:x="0.5cm" svg:y="15.5cm" presentation:class="outline" presentation:user-transformed="true">
          <draw:text-box>
            <text:list text:style-name="L2">
              <text:list-item>
                <text:p text:style-name="P8"><text:span text:style-name="T6">Questo Screencast è sotto licenza Creative Commons Attribution-ShareAlike 2.5</text:span></text:p>
              </text:list-item>
            </text:list>
          </draw:text-box>
        </draw:frame>
        <draw:frame draw:style-name="gr1" draw:text-style-name="P5" draw:layer="layout" svg:width="12cm" svg:height="3cm" svg:x="8cm" svg:y="12cm">
          <draw:image xlink:href="Pictures/10000201000001E00000007844D28C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Ubuntu_20_Radial" draw:display-name="Ubuntu Radial" draw:style="radial" draw:cx="50%" draw:cy="50%" draw:start-color="#dbba75" draw:end-color="#f1e4c9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Ubuntu Screencast Start Sequence</dc:title>
    <meta:creation-date>2007-12-17T21:54:43</meta:creation-date>
    <dc:date>2008-06-26T21:24:58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35"/>
  </office:meta>
</office:document-meta>
</file>